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margin-top="0.381cm" fo:margin-bottom="0.296cm" fo:line-height="140%" fo:background-color="#ffffff">
        <style:background-image/>
      </style:paragraph-properties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1.588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.282cm" style:line-height-at-least="0.457cm" fo:text-align="justify" style:justify-single-word="false" style:text-autospace="none"/>
    </style:style>
    <style:style style:name="P8" style:family="paragraph" style:parent-style-name="Standard">
      <style:paragraph-properties fo:margin-top="0cm" fo:margin-bottom="0.282cm" style:line-height-at-least="0.457cm" style:text-autospace="none"/>
    </style:style>
    <style:style style:name="P9" style:family="paragraph" style:parent-style-name="Standard">
      <style:paragraph-properties fo:margin-left="5.251cm" fo:margin-right="0cm" fo:text-indent="-5.251cm" style:auto-text-indent="false" style:text-autospace="none"/>
    </style:style>
    <style:style style:name="P10" style:family="paragraph" style:parent-style-name="Standard">
      <style:paragraph-properties fo:margin-left="5.251cm" fo:margin-right="0cm" fo:text-indent="-5.251cm" style:auto-text-indent="false" style:text-autospace="none"/>
      <style:text-properties fo:font-weight="bold" style:font-weight-asian="bold"/>
    </style:style>
    <style:style style:name="P11" style:family="paragraph" style:parent-style-name="Standard" style:master-page-name="Standard">
      <style:paragraph-properties fo:margin-top="0cm" fo:margin-bottom="0cm" fo:line-height="100%" style:page-number="auto" style:text-autospace="none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text-properties style:font-name-complex="Symbol"/>
    </style:style>
    <style:style style:name="T1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fo:color="#373737"/>
    </style:style>
    <style:style style:name="T8" style:family="text">
      <style:text-properties fo:color="#373737" style:text-position="super 58%"/>
    </style:style>
    <style:style style:name="T9" style:family="text">
      <style:text-properties fo:color="#373737" style:text-position="super 58%" fo:font-weight="bold" style:font-weight-asian="bold"/>
    </style:style>
    <style:style style:name="T10" style:family="text">
      <style:text-properties fo:color="#373737" fo:font-weight="bold" style:font-weight-asian="bold"/>
    </style:style>
    <style:style style:name="T11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Lin do link organizacja ramowy</text:span><text:span text:style-name="T3"> rozkład dnia <text:s/>dla dzieci młodszych</text:span></text:p>
      <text:p text:style-name="P4"/>
      <text:p text:style-name="P12">RAMOWY ROZKŁAD DNIA <text:s/>dla dzieci młodszych</text:p>
      <text:p text:style-name="P5">Podstawa programowa realizowana w godzinach od 8.00 -13.00</text:p>
      <text:p text:style-name="P6"/>
      <text:p text:style-name="P7"><text:span text:style-name="T3">6</text:span><text:span text:style-name="T6">00-</text:span><text:span text:style-name="T3"> 7</text:span><text:span text:style-name="T6">40</text:span><text:span text:style-name="T3">-</text:span><text:span text:style-name="T7">chodzenie się dzieci; swobodna aktywność w kącikach zainteresowań, zgodnie <text:s text:c="20"/>z potrzebami dzieci; p</text:span>race nauczyciela o charakterze obserwacyjnym<text:span text:style-name="T3"> <text:s text:c="90"/></text:span></text:p>
      <text:p text:style-name="P2"><text:span text:style-name="T3">7</text:span><text:span text:style-name="T6">40</text:span><text:span text:style-name="T3">- 8</text:span><text:span text:style-name="T6">20</text:span>-zabawy integrujące grupę; rozmowy kierowane na tematy zgodne <text:s text:c="40"/>z zainteresowaniami dzieci z niewielkim udziałem nauczyciela; praca niwelująca deficyty rozwojowe dzieci ( np. rozwijanie percepcji słuchowej, wzrokowej, grafomotoryki) <text:s/>oraz z dziećmi zdolnymi ); prace porządkowo – gospodarcze i hodowlane. Zabawy ruchowa, opowieści ruchowe. </text:p>
      <text:p text:style-name="P2"><text:span text:style-name="T2"><text:s/>8</text:span><text:span text:style-name="T5">20 </text:span><text:span text:style-name="T2">– 8</text:span><text:span text:style-name="T5">30</text:span> <text:span text:style-name="T7">Czynności przygotowujące do śniadania: higieniczne, organizacyjno-porządkowe, zwyczajowo-kulturowe.</text:span></text:p>
      <text:p text:style-name="P7"><text:span text:style-name="T3">8</text:span><text:span text:style-name="T6">30</text:span><text:span text:style-name="T3"> – 8</text:span><text:span text:style-name="T6">50</text:span>- śniadanie</text:p>
      <text:p text:style-name="P7"><text:span text:style-name="T2">8</text:span><text:span text:style-name="T5">50 </text:span><text:span text:style-name="T2"><text:s/>– 9</text:span><text:span text:style-name="T5">25</text:span><text:span text:style-name="T2"> <text:s/></text:span>przygotowanie do zajęć, <text:span text:style-name="T7">czynności higieniczne;</text:span><text:span text:style-name="T5"> </text:span><text:span text:style-name="T7">zajęcia kierowane przez nauczyciela (z całą grupą) – będące realizacją treści programowych z zakresu wszystkich obszarów działalności edukacyjnej przedszkola, w tym wycieczki, <text:s/></text:span></text:p>
      <text:p text:style-name="P8"><text:span text:style-name="Strong_20_Emphasis"><text:span text:style-name="T7">9</text:span></text:span><text:span text:style-name="Strong_20_Emphasis"><text:span text:style-name="T8">25</text:span></text:span><text:span text:style-name="Strong_20_Emphasis"><text:span text:style-name="T7">- 11</text:span></text:span><text:span text:style-name="Strong_20_Emphasis"><text:span text:style-name="T8">10</text:span></text:span><text:span text:style-name="T7"> zabawy dowolne w sali wg zainteresowań; zabawy w ogrodzie: inspirowane przez n-lki <text:s/>z wykorzystaniem urządzeń ogrodowych i sprzętu sportowego; prowadzenie obserwacji przyrodniczych, doświadczeń; gry i zabawy sportowe (zespołowe), spacery <text:s/></text:span></text:p>
      <text:p text:style-name="P8"><text:span text:style-name="Strong_20_Emphasis"><text:span text:style-name="T7">11</text:span></text:span><text:span text:style-name="Strong_20_Emphasis"><text:span text:style-name="T8">10-</text:span></text:span><text:span text:style-name="Strong_20_Emphasis"><text:span text:style-name="T7">11</text:span></text:span><text:span text:style-name="Strong_20_Emphasis"><text:span text:style-name="T8">.30</text:span></text:span><text:span text:style-name="T7"> czynności przygotowujące do spożycia obiadu <text:s text:c="2"/></text:span></text:p>
      <text:p text:style-name="P8"><text:span text:style-name="T10">11</text:span><text:span text:style-name="T9">.30</text:span><text:span text:style-name="T10"> – 11</text:span><text:span text:style-name="T9">50</text:span><text:span text:style-name="T7"> </text:span><text:span text:style-name="T10">obiad.</text:span></text:p>
      <text:p text:style-name="Standard"><text:span text:style-name="Strong_20_Emphasis"><text:span text:style-name="T7">11</text:span></text:span><text:span text:style-name="Strong_20_Emphasis"><text:span text:style-name="T8">50</text:span></text:span><text:span text:style-name="Strong_20_Emphasis"><text:span text:style-name="T7">-12</text:span></text:span><text:span text:style-name="Strong_20_Emphasis"><text:span text:style-name="T8">15</text:span></text:span><text:span text:style-name="T7"> </text:span>zabawy uspokajające i relaksujące<text:span text:style-name="T7"> słuchanie muzyki relaksacyjnej, bajek muzycznych <text:s/>i czytanych przez nauczyciela; słuchanie dźwięków przyrody (płyty).</text:span>; <text:s text:c="2"/></text:p>
      <text:p text:style-name="P1"><text:span text:style-name="Strong_20_Emphasis"><text:span text:style-name="T7">12</text:span></text:span><text:span text:style-name="Strong_20_Emphasis"><text:span text:style-name="T8">15</text:span></text:span><text:span text:style-name="Strong_20_Emphasis"><text:span text:style-name="T7"> </text:span></text:span><text:span text:style-name="T7"><text:s/></text:span><text:span text:style-name="T3">13</text:span><text:span text:style-name="T6">30</text:span><text:span text:style-name="T3">-– </text:span>zabawy dowolne dzieci w kącikach zainteresowań, indywidualne i grupowe, prace nauczycielki o charakterze obserwacyjnym utrwalanie wierszy i piosenek ;zabawy dydaktyczne, spacery, zabawy w ogrodzie , zajęcia dodatkowe, zabawy w teatr, praca indywidualna z dziećmi mającymi trudności oraz z dziećmi zdolnymi,; czynności higieniczne i samoobsługowe </text:p>
      <text:p text:style-name="Standard"><text:span text:style-name="T3">13</text:span><text:span text:style-name="T6">30</text:span><text:span text:style-name="T3"> – 13</text:span><text:span text:style-name="T6">50</text:span> - <text:span text:style-name="T2">podwieczorek <text:s text:c="3"/></text:span><text:s text:c="132"/></text:p>
      <text:p text:style-name="Standard"><text:span text:style-name="T3">13</text:span><text:span text:style-name="T6">50</text:span><text:span text:style-name="T3"> – 17</text:span><text:span text:style-name="T6">00</text:span><text:span text:style-name="T4"> <text:s/></text:span><text:s/>zabawy zorganizowane lub dowolne z inicjatywy dzieci, kontakty indywidualne, zajęcia dodatkowe, praca nauczycielki o charakterze obserwacyjnym, wyrównawczym, korekcyjnym, stymulującym, rozchodzenie się dzieci ; rozchodzenie się dzieci.</text:p>
      <text:p text:style-name="P9"><text:s text:c="45"/></text:p>
      <text:p text:style-name="P9">Język angielski realizowany w godzinach podstawy programowej wychowania przedszkolnego <text:span text:style-name="T2"><text:s text:c="2"/></text:span></text:p>
      <text:p text:style-name="P10">( 1x tygodniowo <text:s/>po 0.5 godz.) <text:s text:c="2"/></text:p>
      <text:p text:style-name="P9">Zajęcia dodatkowe: rytmika <text:s/>realizowana po godzinie <text:span text:style-name="T2">13</text:span><text:span text:style-name="T5">00 </text:span><text:span text:style-name="T2">( 1x tygodniowo po <text:s/>0.5 godz.) <text:s text:c="2"/></text:span></text:p>
      <text:p text:style-name="P13"/>
      <text:p text:style-name="P13"/>
      <text:p text:style-name="Standard"><text:s text:c="2"/>odpowiada: <text:a xlink:type="simple" xlink:href="http://www.bip.pm17kutno.wikom.pl/?url=redakcja/3,redakcja.html&amp;k=odpowiada"><text:span text:style-name="Internet_20_link">Jolanta Siuda</text:span></text:a> <text:span text:style-name="prawy">data: 21.11.2025r.</text:span> </text:p>
      <text:p text:style-name="Standard"><text:s text:c="2"/>wytworzył: <text:a xlink:type="simple" xlink:href="http://www.bip.pm17kutno.wikom.pl/?url=redakcja/3,redakcja.html&amp;k=wytworzyl"><text:span text:style-name="Internet_20_link">Izabela Maj</text:span></text:a><text:span text:style-name="Internet_20_link"> <text:s text:c="2"/></text:span><text:s/><text:span text:style-name="prawy">data: 21</text:span><text:span text:style-name="prawy"><text:span text:style-name="T11">.11.2025r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466208" style:text-underline-style="solid" style:text-underline-width="auto" style:text-underline-color="font-color"/>
    </style:style>
    <style:style style:name="prawy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5S</meta:editing-duration>
    <meta:editing-cycles>4</meta:editing-cycles>
    <meta:generator>OpenOffice.org/3.4.1$Win32 OpenOffice.org_project/341m1$Build-9593</meta:generator>
    <dc:date>2025-11-20T17:13:35.70</dc:date>
    <meta:document-statistic meta:table-count="0" meta:image-count="0" meta:object-count="0" meta:page-count="1" meta:paragraph-count="21" meta:word-count="306" meta:character-count="2785"/>
    <meta:user-defined meta:name="Info 1"/>
    <meta:user-defined meta:name="Info 2"/>
    <meta:user-defined meta:name="Info 3"/>
    <meta:user-defined meta:name="Info 4"/>
  </office:meta>
</office:document-meta>
</file>