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0.0312in solid #466208" fo:border-bottom="none" fo:border-right="none" fo:padding-top="0in" fo:padding-left="0.0277in" fo:padding-bottom="0in" fo:padding-right="0in" style:shadow="none" fo:margin-top="0.15in" fo:margin-bottom="0.1166in" style:line-height-at-least="0.2326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6.5pt" style:font-size-asian="16.5pt" style:font-size-complex="16.5pt"/>
    </style:style>
    <style:style style:name="P2" style:parent-style-name="Standard" style:family="paragraph">
      <style:paragraph-properties fo:border-top="none" fo:border-left="0.0312in solid #466208" fo:border-bottom="none" fo:border-right="none" fo:padding-top="0in" fo:padding-left="0.0277in" fo:padding-bottom="0in" fo:padding-right="0in" style:shadow="none" fo:margin-top="0.15in" fo:margin-bottom="0.1166in" style:line-height-at-least="0.2326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6.5pt" style:font-size-asian="16.5pt" style:font-size-complex="16.5pt"/>
    </style:style>
    <style:style style:name="P3" style:parent-style-name="Standard" style:family="paragraph">
      <style:paragraph-properties fo:margin-top="0.15in" fo:margin-bottom="0.1166in" style:line-height-at-least="0.2062in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0.0034in" fo:font-size="13.5pt" style:font-size-asian="13.5pt" style:font-size-complex="13.5pt"/>
    </style:style>
    <style:style style:name="P4" style:parent-style-name="Standard" style:family="paragraph">
      <style:paragraph-properties fo:margin-top="0.0833in" fo:margin-bottom="0.1666in"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5" style:parent-style-name="Standard" style:family="paragraph">
      <style:paragraph-properties fo:margin-top="0.15in" fo:margin-bottom="0.1166in" style:line-height-at-least="0.2097in" fo:background-color="#FFFFFF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7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8" style:parent-style-name="Akapitzlistą" style:list-style-name="WWNum20" style:family="paragraph">
      <style:paragraph-properties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9" style:parent-style-name="Akapitzlistą" style:list-style-name="WWNum20" style:family="paragraph">
      <style:paragraph-properties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10" style:parent-style-name="Akapitzlistą" style:family="paragraph">
      <style:paragraph-properties style:line-height-at-least="0.1951in" fo:margin-left="0in" fo:background-color="#FFFFFF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0"/>
    </style:style>
    <style:style style:name="P11" style:parent-style-name="Akapitzlistą" style:family="paragraph">
      <style:paragraph-properties style:line-height-at-least="0.1951in" fo:margin-left="0in" fo:background-color="#FFFFFF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0"/>
    </style:style>
    <style:style style:name="P12" style:parent-style-name="Akapitzlistą" style:family="paragraph">
      <style:paragraph-properties style:line-height-at-least="0.1951in" fo:margin-left="0in" fo:background-color="#FFFFFF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0"/>
    </style:style>
    <style:style style:name="P13" style:parent-style-name="Akapitzlistą" style:list-style-name="WWNum20" style:family="paragraph">
      <style:paragraph-properties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14" style:parent-style-name="Akapitzlistą" style:list-style-name="WWNum20" style:family="paragraph">
      <style:paragraph-properties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15" style:parent-style-name="Akapitzlistą" style:family="paragraph">
      <style:paragraph-properties style:line-height-at-least="0.1951in" fo:margin-left="0.2187in" fo:background-color="#FFFFFF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" style:parent-style-name="Akapitzlistą" style:family="paragraph">
      <style:paragraph-properties style:line-height-at-least="0.1951in" fo:margin-left="0in" fo:background-color="#FFFFFF">
        <style:tab-stops/>
      </style:paragraph-properties>
      <style:text-properties style:font-name="Trebuchet MS" style:font-name-asian="Times New Roman" style:font-name-complex="Times New Roman" fo:color="#000000"/>
    </style:style>
    <style:style style:name="P18" style:parent-style-name="Akapitzlistą" style:list-style-name="WWNum21" style:family="paragraph">
      <style:paragraph-properties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19" style:parent-style-name="Standard" style:family="paragraph">
      <style:paragraph-properties style:line-height-at-least="0.2097in"/>
      <style:text-properties style:font-name-asian="Times New Roman" style:font-name-complex="Times New Roman"/>
    </style:style>
    <style:style style:name="P20" style:parent-style-name="Standard" style:family="paragraph">
      <style:paragraph-properties fo:margin-top="0.15in" fo:margin-bottom="0.1166in" style:line-height-at-least="0.2097in" fo:background-color="#FFFFFF"/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4" style:parent-style-name="Standard" style:list-style-name="WWNum3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25" style:parent-style-name="Standard" style:list-style-name="WWNum3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26" style:parent-style-name="Standard" style:list-style-name="WWNum3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27" style:parent-style-name="Standard" style:list-style-name="WWNum3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28" style:parent-style-name="Standard" style:list-style-name="WWNum3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29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list-style-name="WWNum3" style:family="paragraph">
      <style:paragraph-properties fo:margin-bottom="0.1in" style:line-height-at-least="0.2097in" fo:margin-left="0.1666in" fo:text-indent="0in" fo:background-color="#FFFFFF">
        <style:tab-stops/>
      </style:paragraph-properties>
      <style:text-properties style:font-name="inherit" style:font-name-asian="Times New Roman" style:font-name-complex="Times New Roman" fo:color="#000000"/>
    </style:style>
    <style:style style:name="P31" style:parent-style-name="Standard" style:list-style-name="WWNum3" style:family="paragraph">
      <style:paragraph-properties fo:margin-bottom="0.1in" style:line-height-at-least="0.2097in" fo:margin-left="0.1666in" fo:text-indent="0in" fo:background-color="#FFFFFF">
        <style:tab-stops/>
      </style:paragraph-properties>
      <style:text-properties style:font-name="inherit" style:font-name-asian="Times New Roman" style:font-name-complex="Times New Roman" fo:color="#000000"/>
    </style:style>
    <style:style style:name="P32" style:parent-style-name="Standard" style:list-style-name="WWNum3" style:family="paragraph">
      <style:paragraph-properties fo:margin-bottom="0.1in" style:line-height-at-least="0.2097in" fo:margin-left="0.1666in" fo:text-indent="0in" fo:background-color="#FFFFFF">
        <style:tab-stops/>
      </style:paragraph-properties>
      <style:text-properties style:font-name="inherit" style:font-name-asian="Times New Roman" style:font-name-complex="Times New Roman" fo:color="#000000"/>
    </style:style>
    <style:style style:name="P33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color="#000000"/>
    </style:style>
    <style:style style:name="P34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36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37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38" style:parent-style-name="Standard" style:list-style-name="LFO17" style:family="paragraph">
      <style:paragraph-properties style:line-height-at-least="0.1951in" fo:background-color="#FFFFFF"/>
      <style:text-properties style:font-name="inherit" style:font-name-asian="Times New Roman" style:font-name-complex="Times New Roman" fo:color="#000000"/>
    </style:style>
    <style:style style:name="P39" style:parent-style-name="Standard" style:list-style-name="LFO17" style:family="paragraph">
      <style:paragraph-properties style:line-height-at-least="0.1951in" fo:background-color="#FFFFFF"/>
      <style:text-properties style:font-name="inherit" style:font-name-asian="Times New Roman" style:font-name-complex="Times New Roman" fo:color="#000000"/>
    </style:style>
    <style:style style:name="P40" style:parent-style-name="Standard" style:list-style-name="WWNum7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41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42" style:parent-style-name="Standard" style:list-style-name="WWNum8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43" style:parent-style-name="Standard" style:list-style-name="WWNum8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44" style:parent-style-name="Standard" style:list-style-name="WWNum8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45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46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47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48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49" style:parent-style-name="Standard" style:list-style-name="LFO20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50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list-style-name="LFO21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52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53" style:parent-style-name="Standard" style:list-style-name="LFO22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54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55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56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list-style-name="LFO23" style:family="paragraph">
      <style:paragraph-properties style:line-height-at-least="0.1951in" fo:background-color="#FFFFFF"/>
      <style:text-properties style:font-name="inherit" style:font-name-asian="Times New Roman" style:font-name-complex="Times New Roman" fo:color="#000000"/>
    </style:style>
    <style:style style:name="P58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list-style-name="LFO24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60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color="#000000"/>
    </style:style>
    <style:style style:name="P62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color="#000000"/>
    </style:style>
    <style:style style:name="P63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64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65" style:parent-style-name="Standard" style:family="paragraph">
      <style:paragraph-properties style:line-height-at-least="0.1951in" fo:margin-left="0.5416in" fo:background-color="#FFFFFF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style:line-height-at-least="0.1951in" fo:background-color="#FFFFFF"/>
      <style:text-properties style:font-name="Trebuchet MS" style:font-name-asian="Times New Roman" style:font-name-complex="Times New Roman" fo:color="#000000"/>
    </style:style>
    <style:style style:name="P67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68" style:parent-style-name="Standard" style:list-style-name="WWNum9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69" style:parent-style-name="Standard" style:list-style-name="WWNum9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70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71" style:parent-style-name="Standard" style:list-style-name="WWNum10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72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fo:color="#000000"/>
    </style:style>
    <style:style style:name="P73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fo:color="#000000"/>
    </style:style>
    <style:style style:name="P74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fo:color="#000000"/>
    </style:style>
    <style:style style:name="P75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fo:color="#000000"/>
    </style:style>
    <style:style style:name="P76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fo:color="#000000"/>
    </style:style>
    <style:style style:name="P77" style:parent-style-name="Akapitzlistą" style:list-style-name="WWNum25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78" style:parent-style-name="Akapitzlistą" style:list-style-name="WWNum25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79" style:parent-style-name="Akapitzlistą" style:list-style-name="WWNum25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80" style:parent-style-name="Akapitzlistą" style:list-style-name="WWNum25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81" style:parent-style-name="Standard" style:family="paragraph">
      <style:paragraph-properties fo:margin-bottom="0.1in" style:line-height-at-least="0.2097in"/>
    </style:style>
    <style:style style:name="T82" style:parent-style-name="Domyślnaczcionkaakapitu" style:family="text">
      <style:text-properties style:font-name="inherit" style:font-name-asian="Times New Roman" style:font-name-complex="Times New Roman" fo:font-weight="bold" style:font-weight-asian="bold" fo:color="#000000"/>
    </style:style>
    <style:style style:name="P83" style:parent-style-name="Akapitzlistą" style:list-style-name="WWNum26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84" style:parent-style-name="Akapitzlistą" style:list-style-name="WWNum26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85" style:parent-style-name="Standard" style:family="paragraph">
      <style:paragraph-properties fo:margin-bottom="0.1in" style:line-height-at-least="0.2097in"/>
    </style:style>
    <style:style style:name="T86" style:parent-style-name="Domyślnaczcionkaakapitu" style:family="text">
      <style:text-properties style:font-name="inherit" style:font-name-asian="Times New Roman" style:font-name-complex="Times New Roman" fo:font-weight="bold" style:font-weight-asian="bold" fo:color="#000000"/>
    </style:style>
    <style:style style:name="T8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88" style:parent-style-name="Akapitzlistą" style:family="paragraph">
      <style:paragraph-properties fo:margin-bottom="0.1in" style:line-height-at-least="0.2097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89" style:parent-style-name="Akapitzlistą" style:list-style-name="LFO29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90" style:parent-style-name="Standard" style:list-style-name="WWNum9" style:family="paragraph">
      <style:paragraph-properties fo:margin-bottom="0.1in" style:line-height-at-least="0.2097in" fo:margin-left="0.1666in" fo:text-indent="0in">
        <style:tab-stops/>
      </style:paragraph-properties>
      <style:text-properties style:font-name="inherit" style:font-name-asian="Times New Roman" style:font-name-complex="Times New Roman" fo:color="#000000"/>
    </style:style>
    <style:style style:name="P91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style:line-height-at-least="0.1951in" fo:background-color="#FFFFFF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list-style-name="LFO31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95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96" style:parent-style-name="Standard" style:list-style-name="LFO31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97" style:parent-style-name="Standard" style:family="paragraph">
      <style:paragraph-properties fo:margin-bottom="0.1in" style:line-height-at-least="0.2097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98" style:parent-style-name="Standard" style:list-style-name="LFO31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99" style:parent-style-name="Standard" style:family="paragraph">
      <style:paragraph-properties fo:margin-bottom="0.1in" style:line-height-at-least="0.2097in"/>
      <style:text-properties style:font-name-asian="Times New Roman" style:font-name-complex="Times New Roman" fo:font-weight="bold" style:font-weight-asian="bold" style:font-weight-complex="bold" fo:color="#000000"/>
    </style:style>
    <style:style style:name="P100" style:parent-style-name="Standard" style:list-style-name="LFO31" style:family="paragraph">
      <style:paragraph-properties fo:margin-bottom="0.1in" style:line-height-at-least="0.2097in"/>
      <style:text-properties style:font-name-asian="Times New Roman" style:font-name-complex="Times New Roman" fo:color="#000000"/>
    </style:style>
    <style:style style:name="P101" style:parent-style-name="Standard" style:family="paragraph">
      <style:paragraph-properties fo:margin-bottom="0.1in" style:line-height-at-least="0.2097in"/>
      <style:text-properties style:font-name-asian="Times New Roman" style:font-name-complex="Times New Roman" fo:font-weight="bold" style:font-weight-asian="bold" style:font-weight-complex="bold" fo:color="#000000"/>
    </style:style>
    <style:style style:name="P102" style:parent-style-name="Standard" style:list-style-name="LFO31" style:family="paragraph">
      <style:paragraph-properties fo:margin-bottom="0.1in" style:line-height-at-least="0.2097in"/>
      <style:text-properties style:font-name-asian="Times New Roman" style:font-name-complex="Times New Roman" fo:color="#000000"/>
    </style:style>
    <style:style style:name="P103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fo:margin-top="0.1666in" fo:margin-bottom="0.1666in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6" style:parent-style-name="Standard" style:list-style-name="LFO32" style:family="paragraph">
      <style:paragraph-properties fo:margin-top="0.1666in" fo:margin-bottom="0.1666in"/>
    </style:style>
    <style:style style:name="T107" style:parent-style-name="Domyślnaczcionkaakapitu" style:family="text">
      <style:text-properties style:font-name-asian="Times New Roman"/>
    </style:style>
    <style:style style:name="P108" style:parent-style-name="Akapitzlistą" style:family="paragraph">
      <style:paragraph-properties fo:margin-top="0.1666in" fo:margin-bottom="0.1666in" fo:margin-left="0in">
        <style:tab-stops/>
      </style:paragraph-properties>
    </style:style>
    <style:style style:name="T109" style:parent-style-name="Domyślnaczcionkaakapitu" style:family="text">
      <style:text-properties style:font-name-asian="Times New Roman" fo:font-weight="bold" style:font-weight-asian="bold"/>
    </style:style>
    <style:style style:name="P110" style:parent-style-name="Akapitzlistą" style:list-style-name="LFO33" style:family="paragraph">
      <style:paragraph-properties fo:margin-top="0.1666in" fo:margin-bottom="0.1666in"/>
    </style:style>
    <style:style style:name="T111" style:parent-style-name="Domyślnaczcionkaakapitu" style:family="text">
      <style:text-properties style:font-name-asian="Times New Roman"/>
    </style:style>
    <style:style style:name="P112" style:parent-style-name="Standard" style:family="paragraph">
      <style:paragraph-properties fo:margin-top="0.1666in" fo:margin-bottom="0.1666in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6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/>
    </style:style>
    <style:style style:name="P117" style:parent-style-name="Akapitzlistą" style:list-style-name="WWNum24" style:family="paragraph">
      <style:paragraph-properties fo:margin-top="0.1666in" fo:margin-bottom="0.1666in"/>
      <style:text-properties style:font-name-asian="Times New Roman" style:font-name-complex="Times New Roman"/>
    </style:style>
    <style:style style:name="P118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Akapitzlistą" style:list-style-name="LFO35" style:family="paragraph">
      <style:paragraph-properties fo:margin-top="0.1666in" fo:margin-bottom="0.1666in"/>
      <style:text-properties style:font-name-asian="Times New Roman" style:font-name-complex="Times New Roman"/>
    </style:style>
    <style:style style:name="P120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21" style:parent-style-name="Akapitzlistą" style:list-style-name="LFO36" style:family="paragraph">
      <style:paragraph-properties fo:margin-top="0.1666in" fo:margin-bottom="0.1666i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P123" style:parent-style-name="Standard" style:family="paragraph">
      <style:paragraph-properties fo:margin-top="0.1666in" fo:margin-bottom="0.1666in"/>
    </style:style>
    <style:style style:name="T12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26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/>
    </style:style>
    <style:style style:name="P127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/>
    </style:style>
    <style:style style:name="P128" style:parent-style-name="Akapitzlistą" style:list-style-name="WWNum24" style:family="paragraph">
      <style:paragraph-properties fo:margin-top="0.1666in" fo:margin-bottom="0.1666in"/>
      <style:text-properties style:font-name-asian="Times New Roman" style:font-name-complex="Times New Roman"/>
    </style:style>
    <style:style style:name="P129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Akapitzlistą" style:list-style-name="LFO38" style:family="paragraph">
      <style:paragraph-properties fo:margin-top="0.1666in" fo:margin-bottom="0.1666in"/>
      <style:text-properties style:font-name-asian="Times New Roman" style:font-name-complex="Times New Roman"/>
    </style:style>
    <style:style style:name="P131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/>
    </style:style>
    <style:style style:name="P132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/>
    </style:style>
    <style:style style:name="P133" style:parent-style-name="Akapitzlistą" style:list-style-name="WWNum24" style:family="paragraph">
      <style:paragraph-properties fo:margin-top="0.1666in" fo:margin-bottom="0.1666in"/>
      <style:text-properties style:font-name-asian="Times New Roman" style:font-name-complex="Times New Roman"/>
    </style:style>
    <style:style style:name="P134" style:parent-style-name="Standard" style:family="paragraph">
      <style:paragraph-properties fo:margin-top="0.1666in" fo:margin-bottom="0.1666in"/>
      <style:text-properties style:font-name-asian="Times New Roman" style:font-name-complex="Times New Roman" fo:font-weight="bold" style:font-weight-asian="bold"/>
    </style:style>
    <style:style style:name="P135" style:parent-style-name="Akapitzlistą" style:list-style-name="WWNum24" style:family="paragraph">
      <style:paragraph-properties fo:margin-top="0.1666in" fo:margin-bottom="0.1666in"/>
      <style:text-properties style:font-name-asian="Times New Roman" style:font-name-complex="Times New Roman"/>
    </style:style>
    <style:style style:name="P136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37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38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39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0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1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2" style:parent-style-name="Standard" style:list-style-name="LFO40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43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4" style:parent-style-name="Standard" style:list-style-name="LFO41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45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6" style:parent-style-name="Standard" style:list-style-name="LFO42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47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8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49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50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51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52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53" style:parent-style-name="Standard" style:family="paragraph">
      <style:paragraph-properties fo:margin-top="0.1666in" fo:margin-bottom="0.1666in"/>
    </style:style>
    <style:style style:name="T15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56" style:parent-style-name="Standard" style:family="paragraph">
      <style:paragraph-properties fo:margin-top="0.1666in" fo:margin-bottom="0.1666in" fo:margin-left="0.25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57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58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59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60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61" style:parent-style-name="Akapitzlistą" style:list-style-name="WWNum24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62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64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65" style:parent-style-name="Akapitzlistą" style:list-style-name="WWNum28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166" style:parent-style-name="Akapitzlistą" style:list-style-name="WWNum28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167" style:parent-style-name="Akapitzlistą" style:list-style-name="WWNum28" style:family="paragraph">
      <style:paragraph-properties fo:margin-bottom="0.1in" style:line-height-at-least="0.2097in"/>
      <style:text-properties style:font-name="inherit" style:font-name-asian="Times New Roman" style:font-name-complex="Times New Roman" fo:color="#000000"/>
    </style:style>
    <style:style style:name="P168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69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0" style:parent-style-name="Standard" style:list-style-name="LFO45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71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2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3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4" style:parent-style-name="Akapitzlistą" style:list-style-name="LFO46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75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6" style:parent-style-name="Standard" style:list-style-name="LFO47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77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78" style:parent-style-name="Standard" style:list-style-name="LFO48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79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80" style:parent-style-name="Standard" style:list-style-name="LFO48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81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82" style:parent-style-name="Standard" style:list-style-name="LFO48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83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84" style:parent-style-name="Standard" style:family="paragraph">
      <style:paragraph-properties fo:margin-top="0.1666in" fo:margin-bottom="0.1666in"/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85" style:parent-style-name="Akapitzlistą" style:list-style-name="WWNum29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86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87" style:parent-style-name="Akapitzlistą" style:list-style-name="LFO50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88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89" style:parent-style-name="Akapitzlistą" style:list-style-name="LFO51" style:family="paragraph">
      <style:paragraph-properties fo:margin-top="0.1666in" fo:margin-bottom="0.1666in"/>
      <style:text-properties style:font-name="inherit" style:font-name-asian="Times New Roman" style:font-name-complex="Times New Roman" style:font-weight-complex="bold" fo:color="#000000"/>
    </style:style>
    <style:style style:name="P190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91" style:parent-style-name="Akapitzlistą" style:list-style-name="LFO52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92" style:parent-style-name="Akapitzlistą" style:list-style-name="LFO52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93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94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95" style:parent-style-name="Akapitzlistą" style:list-style-name="LFO53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96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97" style:parent-style-name="Akapitzlistą" style:list-style-name="LFO53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198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199" style:parent-style-name="Akapitzlistą" style:list-style-name="LFO54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200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01" style:parent-style-name="Akapitzlistą" style:list-style-name="LFO53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202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03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04" style:parent-style-name="Akapitzlistą" style:list-style-name="LFO55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205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06" style:parent-style-name="Akapitzlistą" style:list-style-name="LFO56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207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08" style:parent-style-name="Akapitzlistą" style:list-style-name="LFO57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209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10" style:parent-style-name="Akapitzlistą" style:family="paragraph">
      <style:paragraph-properties fo:margin-top="0.1666in" fo:margin-bottom="0.1666in" fo:margin-left="0in">
        <style:tab-stops/>
      </style:paragraph-properties>
      <style:text-properties style:font-name="inherit" style:font-name-asian="Times New Roman" style:font-name-complex="Times New Roman" fo:font-weight="bold" style:font-weight-asian="bold" style:font-weight-complex="bold" fo:color="#000000"/>
    </style:style>
    <style:style style:name="P211" style:parent-style-name="Akapitzlistą" style:list-style-name="LFO58" style:family="paragraph">
      <style:paragraph-properties fo:margin-top="0.1666in" fo:margin-bottom="0.1666in"/>
      <style:text-properties style:font-name="inherit" style:font-name-asian="Times New Roman" style:font-name-complex="Times New Roman" fo:color="#000000"/>
    </style:style>
    <style:style style:name="P212" style:parent-style-name="Standard" style:list-style-name="WWNum19" style:family="paragraph">
      <style:paragraph-properties style:line-height-at-least="0.1201in" fo:margin-left="0.1666in" fo:text-indent="0in">
        <style:tab-stops/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color="#000000"/>
    </style:style>
    <style:style style:name="T214" style:parent-style-name="Domyślnaczcionkaakapitu" style:family="text">
      <style:text-properties style:font-name="Arial" style:font-name-asian="Times New Roman" style:font-name-complex="Arial" fo:color="#466208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asian="Times New Roman" style:font-name-complex="Arial" fo:color="#000000"/>
    </style:style>
    <style:style style:name="T217" style:parent-style-name="Domyślnaczcionkaakapitu" style:family="text">
      <style:text-properties style:font-name="Arial" style:font-name-asian="Times New Roman" style:font-name-complex="Arial" fo:color="#000000" fo:language="pl" fo:country="PL"/>
    </style:style>
    <style:style style:name="T218" style:parent-style-name="Domyślnaczcionkaakapitu" style:family="text">
      <style:text-properties style:font-name="Arial" style:font-name-asian="Times New Roman" style:font-name-complex="Arial" fo:color="#000000"/>
    </style:style>
    <style:style style:name="T219" style:parent-style-name="Domyślnaczcionkaakapitu" style:family="text">
      <style:text-properties style:font-name="Arial" style:font-name-asian="Times New Roman" style:font-name-complex="Arial" fo:color="#466208"/>
    </style:style>
    <style:style style:name="T220" style:parent-style-name="Domyślnaczcionkaakapitu" style:family="text">
      <style:text-properties style:font-name="Arial" style:font-name-asian="Times New Roman" style:font-name-complex="Arial" fo:color="#466208" fo:language="pl" fo:country="PL"/>
    </style:style>
    <style:style style:name="T221" style:parent-style-name="Domyślnaczcionkaakapitu" style:family="text">
      <style:text-properties style:font-name="Arial" style:font-name-asian="Times New Roman" style:font-name-complex="Arial" fo:color="#466208"/>
    </style:style>
    <style:style style:name="P222" style:parent-style-name="Standard" style:list-style-name="WWNum19" style:family="paragraph">
      <style:paragraph-properties style:line-height-at-least="0.1201in" fo:margin-left="0.1666in" fo:text-indent="0in">
        <style:tab-stops/>
      </style:paragraph-properties>
    </style:style>
    <style:style style:name="T223" style:parent-style-name="Domyślnaczcionkaakapitu" style:family="text">
      <style:text-properties style:font-name="Arial" style:font-name-asian="Times New Roman" style:font-name-complex="Arial" fo:color="#000000"/>
    </style:style>
    <style:style style:name="T224" style:parent-style-name="Domyślnaczcionkaakapitu" style:family="text">
      <style:text-properties style:font-name="Arial" style:font-name-asian="Times New Roman" style:font-name-complex="Arial" fo:color="#466208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asian="Times New Roman" style:font-name-complex="Arial" fo:color="#000000"/>
    </style:style>
    <style:style style:name="T227" style:parent-style-name="Domyślnaczcionkaakapitu" style:family="text">
      <style:text-properties style:font-name="Arial" style:font-name-asian="Times New Roman" style:font-name-complex="Arial" fo:color="#000000" fo:language="pl" fo:country="PL"/>
    </style:style>
    <style:style style:name="T228" style:parent-style-name="Domyślnaczcionkaakapitu" style:family="text">
      <style:text-properties style:font-name="Arial" style:font-name-asian="Times New Roman" style:font-name-complex="Arial" fo:color="#000000"/>
    </style:style>
    <style:style style:name="T229" style:parent-style-name="Domyślnaczcionkaakapitu" style:family="text">
      <style:text-properties style:font-name="Arial" style:font-name-asian="Times New Roman" style:font-name-complex="Arial" fo:color="#000000"/>
    </style:style>
    <style:style style:name="T230" style:parent-style-name="Domyślnaczcionkaakapitu" style:family="text">
      <style:text-properties style:font-name="Arial" style:font-name-asian="Times New Roman" style:font-name-complex="Arial" fo:color="#466208"/>
    </style:style>
    <style:style style:name="T231" style:parent-style-name="Domyślnaczcionkaakapitu" style:family="text">
      <style:text-properties style:font-name="Arial" style:font-name-asian="Times New Roman" style:font-name-complex="Arial" fo:color="#466208" fo:language="pl" fo:country="PL"/>
    </style:style>
    <style:style style:name="T232" style:parent-style-name="Domyślnaczcionkaakapitu" style:family="text">
      <style:text-properties style:font-name="Arial" style:font-name-asian="Times New Roman" style:font-name-complex="Arial" fo:color="#466208"/>
    </style:style>
    <style:style style:name="P233" style:parent-style-name="Standard" style:list-style-name="WWNum19" style:family="paragraph">
      <style:paragraph-properties style:line-height-at-least="0.1201in" fo:margin-left="0.1666in" fo:text-indent="0in">
        <style:tab-stops/>
      </style:paragraph-properties>
    </style:style>
    <style:style style:name="T234" style:parent-style-name="Domyślnaczcionkaakapitu" style:family="text">
      <style:text-properties style:font-name="Arial" style:font-name-asian="Times New Roman" style:font-name-complex="Arial" fo:color="#000000"/>
    </style:style>
    <style:style style:name="T235" style:parent-style-name="Domyślnaczcionkaakapitu" style:family="text">
      <style:text-properties style:font-name="Arial" style:font-name-asian="Times New Roman" style:font-name-complex="Arial" fo:color="#466208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nk do link zajęcia dodatkowe</text:p>
      <text:p text:style-name="P2">Zajęcia dodatkowe</text:p>
      <text:p text:style-name="P3">Zajęcia dodatkowe realizowane w <text:s/>roku szkolnym 2025/2026</text:p>
      <text:p text:style-name="P4">Zajęcia dodatkowe bezpłatne opłacane przez organ prowadzący :</text:p>
      <text:p text:style-name="P5">Religia</text:p>
      <text:p text:style-name="P6">Prowadząca <text:s/>lic. Anna <text:s/>Dzierżawska <text:s/>- nauczyciel mianowany</text:p>
      <text:p text:style-name="P7">Środa</text:p>
      <text:list text:style-name="WWNum20">
        <text:list-item>
          <text:p text:style-name="P8">13.55 - 14.25 <text:s/>gr. I <text:s text:c="2"/>„Rumianki” <text:s/>5-6 latki</text:p>
        </text:list-item>
        <text:list-item>
          <text:p text:style-name="P9">14.30 – 15.00 <text:s/>gr. II <text:s/>„Biedronki ” <text:s text:c="3"/>6 latki</text:p>
        </text:list-item>
      </text:list>
      <text:p text:style-name="P10"/>
      <text:p text:style-name="P11">Poniedziałek</text:p>
      <text:p text:style-name="P12"/>
      <text:list text:style-name="WWNum20" text:continue-numbering="true">
        <text:list-item>
          <text:p text:style-name="P13">14.50– 15.20 <text:s/>gr. II <text:s text:c="3"/>„Biedronki ” <text:s/>6 latki</text:p>
        </text:list-item>
        <text:list-item>
          <text:p text:style-name="P14">13.00 –13.30 <text:s/>gr. III <text:s text:c="3"/>„Motylki”<text:s/><text:s text:c="5"/>6 latki</text:p>
        </text:list-item>
      </text:list>
      <text:p text:style-name="P15"/>
      <text:p text:style-name="P16">Piątek</text:p>
      <text:p text:style-name="P17"/>
      <text:list text:style-name="WWNum21">
        <text:list-item>
          <text:p text:style-name="P18">14.50 – 15.20 <text:s/>gr. III <text:s/>„Motylki” <text:s text:c="5"/>6 latki</text:p>
        </text:list-item>
      </text:list>
      <text:p text:style-name="P19"/>
      <text:p text:style-name="P20">Język angielski</text:p>
      <text:p text:style-name="P21">Prowadzący lic. Mateusz <text:s/>Sikorski <text:s/>( grupy na <text:s/>ul. Józefa Wybickiego 1)</text:p>
      <text:p text:style-name="P22"/>
      <text:p text:style-name="P23">Poniedziałek:</text:p>
      <text:list text:style-name="WWNum3">
        <text:list-item>
          <text:p text:style-name="P24">8.50 – 9.20 <text:s text:c="4"/>grupa <text:s text:c="3"/>I <text:s text:c="3"/>„ Żabki”- <text:s text:c="4"/>3 latki</text:p>
        </text:list-item>
        <text:list-item>
          <text:p text:style-name="P25">9.25 – 9.55 <text:s text:c="5"/>grupa <text:s text:c="2"/>II <text:s/>„<text:s/>Jagódki” <text:s text:c="3"/>3 latki</text:p>
        </text:list-item>
        <text:list-item>
          <text:p text:style-name="P26">10.00 – 10.30 <text:s/>grupa <text:s/>III <text:s/>„Pszczółki” <text:s/>4 latki</text:p>
        </text:list-item>
        <text:list-item>
          <text:p text:style-name="P27">10.35 – 11.05 <text:s/>grupa <text:s text:c="2"/>IV <text:s text:c="2"/>„Poziomki” 4-5 latki</text:p>
        </text:list-item>
        <text:list-item>
          <text:p text:style-name="P28">11.10 – 11.40 <text:s/>grupa <text:s text:c="2"/>V <text:s text:c="2"/>„Myszki” <text:s text:c="2"/>5 latki</text:p>
        </text:list-item>
      </text:list>
      <text:p text:style-name="P29">Środa</text:p>
      <text:list text:style-name="WWNum3" text:continue-numbering="true">
        <text:list-item>
          <text:p text:style-name="P30">11.05 – 11.35 <text:s/>grupa <text:s text:c="2"/>IV <text:s/>„Poziomki” 4-5 latki</text:p>
        </text:list-item>
        <text:list-item>
          <text:p text:style-name="P31">11.50 – 12.20 <text:s/>grupa <text:s text:c="2"/>V <text:s text:c="2"/>„Myszki” <text:s text:c="2"/>5<text:s/>-latki</text:p>
        </text:list-item>
        <text:list-item>
          <text:p text:style-name="P32">12.25 – 12.55 <text:s/>grupa <text:s/>V I „Mrówki” <text:s/>5 latki</text:p>
        </text:list-item>
      </text:list>
      <text:p text:style-name="P33"/>
      <text:p text:style-name="P34">Prowadzący <text:s/>lic. <text:s/>Mateusz <text:s/>Sikorski ( grupy <text:s/>6 latków zlokalizowane</text:p>
      <text:p text:style-name="P35"><text:s/>w Szkole Podstawowej nr1 )</text:p>
      <text:p text:style-name="P36"/>
      <text:p text:style-name="P37">Środa</text:p>
      <text:list text:style-name="LFO17" text:continue-numbering="true">
        <text:list-item>
          <text:p text:style-name="P38"><text:s text:c="2"/>9.50 – 10.20 <text:s text:c="2"/>grupa I <text:s text:c="3"/>„Rumiani” 5- 6 latki</text:p>
        </text:list-item>
        <text:list-item>
          <text:p text:style-name="P39">10.25 – 10.55 <text:s/>grupa II <text:s text:c="2"/>„Biedronki” <text:s text:c="2"/>6 latki</text:p>
        </text:list-item>
      </text:list>
      <text:list text:style-name="WWNum7">
        <text:list-item>
          <text:p text:style-name="P40">9.15 – 9.45 <text:s/>grupa <text:s/>III <text:s text:c="2"/>„ Motylki” <text:s text:c="7"/>6 latki</text:p>
        </text:list-item>
      </text:list>
      <text:p text:style-name="P41">Czwartek</text:p>
      <text:list text:style-name="WWNum8">
        <text:list-item>
          <text:p text:style-name="P42">9.15 – 9.45 <text:s text:c="3"/>grupa <text:s/>I <text:s text:c="3"/>„Rumianki” 5-6 <text:s/>latki</text:p>
        </text:list-item>
        <text:list-item>
          <text:p text:style-name="P43">10.25 -10.55 <text:s text:c="2"/>grupa II <text:s/>„Biedronki” <text:s text:c="2"/>6 latki</text:p>
        </text:list-item>
        <text:list-item>
          <text:p text:style-name="P44">9.50 – 10.20 <text:s text:c="3"/>grupa <text:s/>III <text:s/>„ Motylki” <text:s text:c="3"/>6 latki</text:p>
        </text:list-item>
      </text:list>
      <text:p text:style-name="P45"><text:s/>Integracja Sensoryczna</text:p>
      <text:p text:style-name="P46">Prowadząca mgr Renata<text:s/>Nowacka ( grupy <text:s/>6 latków zlokalizowane</text:p>
      <text:p text:style-name="P47"><text:s/>w Szkole Podstawowej nr1 )</text:p>
      <text:p text:style-name="P48">Poniedziałek</text:p>
      <text:list text:style-name="LFO20" text:continue-numbering="true">
        <text:list-item>
          <text:p text:style-name="P49">16.00 – 17.00</text:p>
        </text:list-item>
      </text:list>
      <text:p text:style-name="P50">Wtorek</text:p>
      <text:list text:style-name="LFO21" text:continue-numbering="true">
        <text:list-item>
          <text:p text:style-name="P51">12.00 -14.00</text:p>
        </text:list-item>
      </text:list>
      <text:p text:style-name="P52">Środa</text:p>
      <text:list text:style-name="LFO22" text:continue-numbering="true">
        <text:list-item>
          <text:p text:style-name="P53">16.00 – 17.00</text:p>
        </text:list-item>
      </text:list>
      <text:p text:style-name="P54">( grupy na <text:s/>ul. Józefa Wybickiego 1)</text:p>
      <text:p text:style-name="P55"/>
      <text:p text:style-name="P56">Poniedziałek</text:p>
      <text:list text:style-name="LFO23" text:continue-numbering="true">
        <text:list-item>
          <text:p text:style-name="P57">9.45 – 10.45</text:p>
        </text:list-item>
      </text:list>
      <text:p text:style-name="P58">Wtorek</text:p>
      <text:list text:style-name="LFO24" text:continue-numbering="true">
        <text:list-item>
          <text:p text:style-name="P59">11.00 – 12.00</text:p>
        </text:list-item>
      </text:list>
      <text:p text:style-name="P60">Środa</text:p>
      <text:p text:style-name="P61"/>
      <text:p text:style-name="P62">9.45 – 10.45</text:p>
      <text:p text:style-name="P63"/>
      <text:p text:style-name="P64"/>
      <text:p text:style-name="P65">Prowadzący<text:s/>lic. <text:s/>Mateusz <text:s/>Sikorski ( grupy zlokalizowane przy ul. Szymanowskiego 6C/18) </text:p>
      <text:p text:style-name="P66"/>
      <text:p text:style-name="P67">Wtorek:</text:p>
      <text:list text:style-name="WWNum9">
        <text:list-item>
          <text:p text:style-name="P68">8.50 – 9.20 grupa I <text:s/>„Niezabudki” - 3-4 latki</text:p>
        </text:list-item>
        <text:list-item>
          <text:p text:style-name="P69">9.25 – 9.55 <text:s/>grupa II <text:s/>„Stokrotki” - <text:s text:c="2"/>4- 5 latki</text:p>
        </text:list-item>
      </text:list>
      <text:p text:style-name="P70">Czwartek:</text:p>
      <text:list text:style-name="WWNum10">
        <text:list-item>
          <text:p text:style-name="P71">11.50 – 12.20 <text:s/>grupa <text:s/>II <text:s/>„Stokrotki” - 4-5 latki</text:p>
        </text:list-item>
      </text:list>
      <text:p text:style-name="P72"/>
      <text:p text:style-name="P73"/>
      <text:p text:style-name="P74">Rytmika</text:p>
      <text:p text:style-name="P75">Prowadząca mgr Aneta Barylska <text:s/>( odziały zlokalizowane przy ul. Józefa <text:s/>Wybickiego 1)</text:p>
      <text:p text:style-name="P76">Poniedziałek</text:p>
      <text:list text:style-name="WWNum25">
        <text:list-item>
          <text:p text:style-name="P77">13.00 – 13.30 <text:s/>grupa I <text:s/>„ Żabki” <text:s text:c="7"/>3 latki</text:p>
        </text:list-item>
        <text:list-item>
          <text:p text:style-name="P78">13.35 – 14.05 grupa II <text:s/>„Jagódki” <text:s text:c="5"/>3-4 latki</text:p>
        </text:list-item>
        <text:list-item>
          <text:p text:style-name="P79">14.10 – 14.40 <text:s text:c="2"/>grupa III „Pszczółki” 4 latki</text:p>
        </text:list-item>
        <text:list-item>
          <text:p text:style-name="P80">14.45 – 15.15<text:s/><text:s/>grupa IV <text:s/>„ Poziomki” 4-5 latki</text:p>
        </text:list-item>
      </text:list>
      <text:p text:style-name="P81"><text:span text:style-name="T82">Wtorek</text:span></text:p>
      <text:list text:style-name="WWNum26">
        <text:list-item>
          <text:p text:style-name="P83">13.35 – 14.05 <text:s/>grupa <text:s/>V <text:s/>„ Myszki ” <text:s/>5 latki</text:p>
        </text:list-item>
        <text:list-item>
          <text:p text:style-name="P84">13.00 – 13.30 <text:s/>grupa <text:s/>VI „ Mrówki” <text:s text:c="2"/>5 latki</text:p>
        </text:list-item>
      </text:list>
      <text:p text:style-name="P85"><text:span text:style-name="T86">Prowadząca mgr Aneta Barylska<text:s/></text:span><text:span text:style-name="T87">( grupy zlokalizowane przy ul. Szymanowskiego 6C/1</text:span></text:p>
      <text:p text:style-name="P88">Wtorek</text:p>
      <text:list text:style-name="LFO29" text:continue-numbering="true">
        <text:list-item>
          <text:p text:style-name="P89">14.15 – 14.45 <text:s/>grupa I <text:s/>„Niezabudki” -<text:s/>3-4 latki</text:p>
        </text:list-item>
      </text:list>
      <text:list text:style-name="WWNum9">
        <text:list-item>
          <text:p text:style-name="P90">14.50 – 15.20 <text:s/>grupa II <text:s/>„Stokrotki” - <text:s text:c="2"/>4- 5 latki</text:p>
        </text:list-item>
      </text:list>
      <text:p text:style-name="P91">Logopedia</text:p>
      <text:p text:style-name="P92">Prowadząca mgr Agnieszka <text:s/>Szatkowska <text:s/>( grupy na <text:s/>ul. Józefa Wybickiego 1)</text:p>
      <text:p text:style-name="P93">Poniedziałek <text:s text:c="2"/></text:p>
      <text:list text:style-name="LFO31" text:continue-numbering="true">
        <text:list-item>
          <text:p text:style-name="P94">8.00 – 12.00</text:p>
        </text:list-item>
      </text:list>
      <text:p text:style-name="P95">Wtorek</text:p>
      <text:list text:style-name="LFO31" text:continue-numbering="true">
        <text:list-item>
          <text:p text:style-name="P96">9.00 – 13.00</text:p>
        </text:list-item>
      </text:list>
      <text:p text:style-name="P97">Środa</text:p>
      <text:list text:style-name="LFO31" text:continue-numbering="true">
        <text:list-item>
          <text:p text:style-name="P98">7.00 – 11.00</text:p>
        </text:list-item>
      </text:list>
      <text:p text:style-name="P99">Czwartek</text:p>
      <text:list text:style-name="LFO31" text:continue-numbering="true">
        <text:list-item>
          <text:p text:style-name="P100">10.00 – 15.00</text:p>
        </text:list-item>
      </text:list>
      <text:p text:style-name="P101">Piątek <text:s/></text:p>
      <text:list text:style-name="LFO31" text:continue-numbering="true">
        <text:list-item>
          <text:p text:style-name="P102">8.00 –<text:s/>11.00</text:p>
        </text:list-item>
      </text:list>
      <text:p text:style-name="P103">Prowadząca <text:s/>mgr Katarzyna Kostrzewa <text:s/>( grupy zlokalizowane przy ul. Szymanowskiego 6C/18)</text:p>
      <text:p text:style-name="P104"><text:span text:style-name="T105">Poniedziałek</text:span></text:p>
      <text:list text:style-name="LFO32" text:continue-numbering="true">
        <text:list-item>
          <text:p text:style-name="P106"><text:span text:style-name="T107">9.00 – 13.00</text:span></text:p>
        </text:list-item>
      </text:list>
      <text:p text:style-name="P108"><text:span text:style-name="T109"><text:s text:c="2"/>Czwartek</text:span></text:p>
      <text:list text:style-name="LFO33" text:continue-numbering="true">
        <text:list-item>
          <text:p text:style-name="P110"><text:span text:style-name="T111">8.00 - <text:s/>12.00</text:span></text:p>
        </text:list-item>
      </text:list>
      <text:p text:style-name="P112"><text:span text:style-name="T113">Prowadząca <text:s/>mgr Katarzy</text:span><text:span text:style-name="T114">na Kostrzewa o</text:span><text:span text:style-name="T115">ddziały zlokalizowane przy Szkole Podstawowej Nr1</text:span></text:p>
      <text:p text:style-name="P116">Wtorek</text:p>
      <text:list text:style-name="WWNum24">
        <text:list-item>
          <text:p text:style-name="P117">8.00 – 13.00</text:p>
        </text:list-item>
      </text:list>
      <text:p text:style-name="P118">Środa</text:p>
      <text:list text:style-name="LFO35" text:continue-numbering="true">
        <text:list-item>
          <text:p text:style-name="P119">11.00 – 13.00</text:p>
        </text:list-item>
      </text:list>
      <text:p text:style-name="P120">Czwartek</text:p>
      <text:list text:style-name="LFO36" text:continue-numbering="true">
        <text:list-item>
          <text:p text:style-name="P121"><text:span text:style-name="T122">8.00 – 13.00</text:span></text:p>
        </text:list-item>
      </text:list>
      <text:p text:style-name="P123"><text:span text:style-name="T124">Prowadząca <text:s/>mgr Martyna Stachecka</text:span><text:span text:style-name="T125"><text:s/>- psycholog ( grupy zlokalizowane przy</text:span></text:p>
      <text:p text:style-name="P126">ul. Józefa <text:s/>Wybickiego 1 )</text:p>
      <text:p text:style-name="P127">Poniedziałek</text:p>
      <text:list text:style-name="WWNum24">
        <text:list-item>
          <text:p text:style-name="P128">11.30 – 15.30</text:p>
        </text:list-item>
      </text:list>
      <text:p text:style-name="P129">Piątek</text:p>
      <text:list text:style-name="LFO38" text:continue-numbering="true">
        <text:list-item>
          <text:p text:style-name="P130">8.00 – 14.00</text:p>
        </text:list-item>
      </text:list>
      <text:p text:style-name="P131">Oddziały zlokalizowane przy Szkole Podstawowej Nr1</text:p>
      <text:p text:style-name="P132">Poniedziałek</text:p>
      <text:list text:style-name="WWNum24">
        <text:list-item>
          <text:p text:style-name="P133">8.00 – 11.00</text:p>
        </text:list-item>
      </text:list>
      <text:p text:style-name="P134">Środa</text:p>
      <text:list text:style-name="WWNum24" text:continue-numbering="true">
        <text:list-item>
          <text:p text:style-name="P135">8.00 – 11.00</text:p>
        </text:list-item>
      </text:list>
      <text:p text:style-name="P136">Grupy zlokalizowane przy ul. Szymanowskiego 6C/18</text:p>
      <text:p text:style-name="P137">Wtorek</text:p>
      <text:list text:style-name="WWNum24" text:continue-numbering="true">
        <text:list-item>
          <text:p text:style-name="P138">11.30 – 15.30</text:p>
        </text:list-item>
      </text:list>
      <text:p text:style-name="P139">Prowadząca <text:s/>mgr Magda Zientalska <text:s/>- pedagog specjalny ( odziały zlokalizowane</text:p>
      <text:p text:style-name="P140">przy ul. Józefa <text:s/>Wybickiego 1)</text:p>
      <text:p text:style-name="P141">Poniedziałek</text:p>
      <text:list text:style-name="LFO40" text:continue-numbering="true">
        <text:list-item>
          <text:p text:style-name="P142">13.30 – 14.30</text:p>
        </text:list-item>
      </text:list>
      <text:p text:style-name="P143">Wtorek</text:p>
      <text:list text:style-name="LFO41" text:continue-numbering="true">
        <text:list-item>
          <text:p text:style-name="P144">8.00 – 9.00</text:p>
        </text:list-item>
      </text:list>
      <text:p text:style-name="P145">Czwartek</text:p>
      <text:list text:style-name="LFO42" text:continue-numbering="true">
        <text:list-item>
          <text:p text:style-name="P146">8.00 – 9.00</text:p>
        </text:list-item>
      </text:list>
      <text:p text:style-name="P147">Prowadząca mgr Edyta Koszewska - pedagog specjalny -<text:s/>grupy zlokalizowane przy Szkole Podstawowej Nr1</text:p>
      <text:p text:style-name="P148">Czwartek</text:p>
      <text:list text:style-name="WWNum24">
        <text:list-item>
          <text:p text:style-name="P149">11.30 – 14.30</text:p>
        </text:list-item>
      </text:list>
      <text:p text:style-name="P150">Grupy zlokalizowane przy ul. Szymanowskiego 6C/18)</text:p>
      <text:p text:style-name="P151">Wtorek</text:p>
      <text:list text:style-name="WWNum24" text:continue-numbering="true">
        <text:list-item>
          <text:p text:style-name="P152">8.30 – 11.30</text:p>
        </text:list-item>
      </text:list>
      <text:p text:style-name="P153"><text:span text:style-name="T154">Gimnastyka korekcyjna <text:s/>p</text:span><text:span text:style-name="T155">rowadząca mgr Angelika <text:s/>Ziółkowska (odziały zlokalizowane</text:span></text:p>
      <text:p text:style-name="P156">przy ul. Józefa <text:s/>Wybickiego 1)</text:p>
      <text:p text:style-name="P157">Poniedziałek</text:p>
      <text:list text:style-name="WWNum24" text:continue-numbering="true">
        <text:list-item>
          <text:p text:style-name="P158">13.15. – 13.45 grupa III „ Pszczółki” 4 latki</text:p>
        </text:list-item>
        <text:list-item>
          <text:p text:style-name="P159">13.50 – 14.20 grupa IV „Poziomki” <text:s/>4-5 latki</text:p>
        </text:list-item>
        <text:list-item>
          <text:p text:style-name="P160">14.25 – 14.55 grupa V <text:s/>„Myszki” <text:s/>5 latki</text:p>
        </text:list-item>
        <text:list-item>
          <text:p text:style-name="P161">15.00 - 15.30 grupa VI „Mrówki” <text:s text:c="2"/>5latki</text:p>
        </text:list-item>
      </text:list>
      <text:p text:style-name="P162"/>
      <text:p text:style-name="P163">Odziały zlokalizowane przy Szkole Podstawowej Nr1</text:p>
      <text:p text:style-name="P164">Czwartek</text:p>
      <text:list text:style-name="WWNum28">
        <text:list-item>
          <text:p text:style-name="P165">13.00 –<text:s/>13.30 <text:s/>grupa I „ Rumianki” <text:s/>5-6 latki</text:p>
        </text:list-item>
        <text:list-item>
          <text:p text:style-name="P166">13.35 – 14.05 <text:s/>grupa II „Biedronki” <text:s text:c="3"/>6 latki</text:p>
        </text:list-item>
        <text:list-item>
          <text:p text:style-name="P167">14.10 – 14.40 <text:s/>grupa III <text:s/>„ Motylki” <text:s text:c="4"/>6latki</text:p>
        </text:list-item>
      </text:list>
      <text:p text:style-name="P168">Odziały zlokalizowane przy ul. Szymanowskiego 6c/18</text:p>
      <text:p text:style-name="P169">Piątek</text:p>
      <text:list text:style-name="LFO45" text:continue-numbering="true">
        <text:list-item>
          <text:p text:style-name="P170">13.00 – 13.30 <text:s/>grupa „Stokrotki” <text:s text:c="2"/>4-5 latki</text:p>
        </text:list-item>
      </text:list>
      <text:p text:style-name="P171">mgr Magda<text:s/>Zientalska <text:s/>nauczyciel rewalidacji (odziały zlokalizowane</text:p>
      <text:p text:style-name="P172">przy ul. Józefa <text:s/>Wybickiego 1)</text:p>
      <text:p text:style-name="P173">Poniedziałek</text:p>
      <text:list text:style-name="LFO46" text:continue-numbering="true">
        <text:list-item>
          <text:p text:style-name="P174">13.00 – 13.30</text:p>
        </text:list-item>
      </text:list>
      <text:p text:style-name="P175">Wtorek</text:p>
      <text:list text:style-name="LFO47" text:continue-numbering="true">
        <text:list-item>
          <text:p text:style-name="P176">13.00 – 14.00</text:p>
        </text:list-item>
      </text:list>
      <text:p text:style-name="P177">Środa</text:p>
      <text:list text:style-name="LFO48" text:continue-numbering="true">
        <text:list-item>
          <text:p text:style-name="P178">13.00 – 14.00</text:p>
        </text:list-item>
      </text:list>
      <text:p text:style-name="P179">Czwartek</text:p>
      <text:list text:style-name="LFO48" text:continue-numbering="true">
        <text:list-item>
          <text:p text:style-name="P180">13.00 – 14.00</text:p>
        </text:list-item>
      </text:list>
      <text:p text:style-name="P181">Piątek</text:p>
      <text:list text:style-name="LFO48" text:continue-numbering="true">
        <text:list-item>
          <text:p text:style-name="P182">8.30 – 9.00</text:p>
        </text:list-item>
      </text:list>
      <text:p text:style-name="P183"><text:s text:c="2"/>mgr Anna Stańczyk <text:s/>nauczyciel rewalidacji odziały zlokalizowane przy Szkole Podstawowej Nr1.</text:p>
      <text:p text:style-name="P184">Poniedziałek</text:p>
      <text:list text:style-name="WWNum29">
        <text:list-item>
          <text:p text:style-name="P185">13.00. – 14.30</text:p>
        </text:list-item>
      </text:list>
      <text:p text:style-name="P186">Wtorek</text:p>
      <text:list text:style-name="LFO50" text:continue-numbering="true">
        <text:list-item>
          <text:p text:style-name="P187">13.00. – 14.30</text:p>
        </text:list-item>
      </text:list>
      <text:p text:style-name="P188">Środa</text:p>
      <text:list text:style-name="LFO51" text:continue-numbering="true">
        <text:list-item>
          <text:p text:style-name="P189">13.00. – 14.30</text:p>
        </text:list-item>
      </text:list>
      <text:p text:style-name="P190">Czwartek</text:p>
      <text:list text:style-name="LFO52" text:continue-numbering="true">
        <text:list-item>
          <text:p text:style-name="P191">8.00 – 9.00</text:p>
        </text:list-item>
        <text:list-item>
          <text:p text:style-name="P192">13.00 – 13.30</text:p>
        </text:list-item>
      </text:list>
      <text:p text:style-name="P193">mgr Edyta Koszewska <text:s/>nauczyciel rewalidacji odziały zlokalizowane przy <text:s text:c="21"/>ul. Szymanowskiego<text:s/>6C/18)</text:p>
      <text:p text:style-name="P194">Poniedziałek</text:p>
      <text:list text:style-name="LFO53" text:continue-numbering="true">
        <text:list-item>
          <text:p text:style-name="P195">8.30 <text:s/>-19.00</text:p>
        </text:list-item>
      </text:list>
      <text:p text:style-name="P196">Wtorek</text:p>
      <text:list text:style-name="LFO53" text:continue-numbering="true">
        <text:list-item>
          <text:p text:style-name="P197">13.00 – 13.30</text:p>
        </text:list-item>
      </text:list>
      <text:p text:style-name="P198">Środa</text:p>
      <text:list text:style-name="LFO54" text:continue-numbering="true">
        <text:list-item>
          <text:p text:style-name="P199">13.00 – 13.30</text:p>
        </text:list-item>
      </text:list>
      <text:p text:style-name="P200">Piątek</text:p>
      <text:list text:style-name="LFO53" text:continue-numbering="true">
        <text:list-item>
          <text:p text:style-name="P201">13.00 – 13.30</text:p>
        </text:list-item>
      </text:list>
      <text:p text:style-name="P202">mgr Renata Nowacka – nauczyciel - terapia pedagogiczna w zakresie zajęć integracji sensorycznej <text:s/>oddziały zlokalizowane przy ul. Józefa Wybickiego 1</text:p>
      <text:p text:style-name="P203">Poniedziałek<text:s text:c="2"/></text:p>
      <text:list text:style-name="LFO55" text:continue-numbering="true">
        <text:list-item>
          <text:p text:style-name="P204">9.45 – 10.45</text:p>
        </text:list-item>
      </text:list>
      <text:p text:style-name="P205">Wtorek</text:p>
      <text:list text:style-name="LFO56" text:continue-numbering="true">
        <text:list-item>
          <text:p text:style-name="P206">11 - 12.00</text:p>
        </text:list-item>
      </text:list>
      <text:p text:style-name="P207">Środa</text:p>
      <text:list text:style-name="LFO57" text:continue-numbering="true">
        <text:list-item>
          <text:p text:style-name="P208">9.45 – 10.45</text:p>
        </text:list-item>
      </text:list>
      <text:p text:style-name="P209">mgr Katarzyna Popielarczyk – nauczyciel pedagog oddziały zlokalizowane przy Szkole Podstawowej Nr1</text:p>
      <text:p text:style-name="P210">Poniedziałek</text:p>
      <text:list text:style-name="LFO58" text:continue-numbering="true">
        <text:list-item>
          <text:p text:style-name="P211">11.00 – 12.30</text:p>
        </text:list-item>
      </text:list>
      <text:list text:style-name="WWNum19">
        <text:list-item>
          <text:p text:style-name="P212"><text:span text:style-name="T213">odpowiada: </text:span><text:a xlink:href="http://www.bip.pm17kutno.wikom.pl/?url=redakcja/3,redakcja.html&amp;k=odpowiada" office:target-frame-name="_top" xlink:show="replace"><text:span text:style-name="T214">Jolanta Siuda</text:span></text:a><text:span text:style-name="T215"><text:s text:c="3"/></text:span><text:span text:style-name="T216">data:<text:s/></text:span><text:span text:style-name="T217">2</text:span><text:span text:style-name="T218">1<text:s/></text:span><text:span text:style-name="T219">-1</text:span><text:span text:style-name="T220">1</text:span><text:span text:style-name="T221">-2025</text:span></text:p>
        </text:list-item>
        <text:list-item>
          <text:p text:style-name="P222"><text:span text:style-name="T223">wytworzył:  <text:s/></text:span><text:a xlink:href="http://www.bip.pm17kutno.wikom.pl/?url=redakcja/3,redakcja.html&amp;k=wytworzyl" office:target-frame-name="_top" xlink:show="replace"><text:span text:style-name="T224">Izabela Maj</text:span></text:a><text:span text:style-name="T225"><text:s text:c="6"/></text:span><text:span text:style-name="T226">data:<text:s/></text:span><text:span text:style-name="T227">2</text:span><text:span text:style-name="T228">1</text:span><text:span text:style-name="T229"><text:s/></text:span><text:span text:style-name="T230">– 1</text:span><text:span text:style-name="T231">1</text:span><text:span text:style-name="T232">-2025</text:span></text:p>
        </text:list-item>
        <text:list-item>
          <text:p text:style-name="P233"><text:span text:style-name="T234">wprowadził: </text:span><text:a xlink:href="http://www.bip.pm17kutno.wikom.pl/?url=redakcja/3,redakcja.html&amp;k=wprowadzil" office:target-frame-name="_top" xlink:show="replace"><text:span text:style-name="T235">Administrator</text:span></text:a>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0" style:display-name="WWNum2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1" style:display-name="WWNum2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5" style:display-name="WWNum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6" style:display-name="WWNum2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4" style:display-name="WWNum2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8" style:display-name="WWNum2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29" style:display-name="WWNum2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09-04-16T11:32:00Z</meta:creation-date>
    <dc:date>2025-11-20T20:00:00Z</dc: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09" meta:character-count="5653" meta:row-count="40" meta:non-whitespace-character-count="4855"/>
  </office:meta>
</office:document-meta>
</file>