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.381cm" fo:margin-bottom="0.296cm" style:line-height-at-least="0.591cm" style:page-number="auto" fo:break-before="page" fo:background-color="#ffffff" fo:padding-left="0.071cm" fo:padding-right="0cm" fo:padding-top="0cm" fo:padding-bottom="0cm" fo:border-left="0.079cm solid #466208" fo:border-right="none" fo:border-top="none" fo:border-bottom="none" style:shadow="none">
        <style:background-image/>
      </style:paragraph-properties>
      <style:text-properties fo:color="#000000" style:font-name="Arial" fo:font-size="16.5pt" fo:font-weight="bold" style:font-name-asian="Times New Roman" style:font-size-asian="16.5pt" style:font-weight-asian="bold" style:font-name-complex="Arial" style:font-size-complex="16.5pt" style:font-weight-complex="bold"/>
    </style:style>
    <style:style style:name="P2" style:family="paragraph" style:parent-style-name="Standard">
      <style:paragraph-properties fo:margin-top="0.381cm" fo:margin-bottom="0.296cm" style:line-height-at-least="0.591cm" fo:background-color="#ffffff" fo:padding-left="0.071cm" fo:padding-right="0cm" fo:padding-top="0cm" fo:padding-bottom="0cm" fo:border-left="0.079cm solid #466208" fo:border-right="none" fo:border-top="none" fo:border-bottom="none" style:shadow="none">
        <style:background-image/>
      </style:paragraph-properties>
      <style:text-properties fo:color="#000000" style:font-name="Arial" fo:font-size="16.5pt" fo:font-weight="bold" style:font-name-asian="Times New Roman" style:font-size-asian="16.5pt" style:font-weight-asian="bold" style:font-name-complex="Arial" style:font-size-complex="16.5pt" style:font-weight-complex="bold"/>
    </style:style>
    <style:style style:name="P3" style:family="paragraph" style:parent-style-name="Standard">
      <style:paragraph-properties fo:margin-top="0.381cm" fo:margin-bottom="0.296cm" style:line-height-at-least="0.524cm" fo:background-color="#ffffff">
        <style:background-image/>
      </style:paragraph-properties>
      <style:text-properties fo:color="#000000" style:font-name="Arial" fo:font-size="13.5pt" fo:letter-spacing="0.009cm" fo:font-weight="bold" style:font-name-asian="Times New Roman" style:font-size-asian="13.5pt" style:font-weight-asian="bold" style:font-name-complex="Arial" style:font-size-complex="13.5pt" style:font-weight-complex="bold"/>
    </style:style>
    <style:style style:name="P4" style:family="paragraph" style:parent-style-name="Standard">
      <style:paragraph-properties fo:margin-top="0.381cm" fo:margin-bottom="0.296cm" style:line-height-at-least="0.533cm" fo:background-color="#ffffff">
        <style:background-image/>
      </style:paragraph-properties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.212cm" fo:margin-bottom="0.423cm" style:line-height-at-least="0.496cm" fo:background-color="#ffffff">
        <style:background-image/>
      </style:paragraph-properties>
      <style:text-properties fo:color="#000000" style:font-name="Trebuchet MS" style:font-name-asian="Times New Roman" style:font-name-complex="Times New Roman"/>
    </style:style>
    <style:style style:name="P6" style:family="paragraph" style:parent-style-name="Standard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inherit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inherit" style:font-name-asian="Times New Roman" style:font-name-complex="Times New Roman"/>
    </style:style>
    <style:style style:name="P8" style:family="paragraph" style:parent-style-name="Standard" style:list-style-name="L1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inherit" style:font-name-asian="Times New Roman" style:font-name-complex="Times New Roman"/>
    </style:style>
    <style:style style:name="P9" style:family="paragraph" style:parent-style-name="Standard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Trebuchet MS" style:font-name-asian="Times New Roman" style:font-name-complex="Times New Roman"/>
    </style:style>
    <style:style style:name="P10" style:family="paragraph" style:parent-style-name="Standard">
      <style:paragraph-properties fo:margin-top="0cm" fo:margin-bottom="0cm" style:line-height-at-least="0.53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 style:list-style-name="WWNum3">
      <style:paragraph-properties fo:margin-left="0.423cm" fo:margin-right="0cm" fo:margin-top="0cm" fo:margin-bottom="0.254cm" style:line-height-at-least="0.533cm" fo:text-indent="0cm" style:auto-text-indent="false">
        <style:tab-stops/>
      </style:paragraph-properties>
      <style:text-properties fo:color="#000000" style:font-name="inherit" style:font-name-asian="Times New Roman" style:font-name-complex="Times New Roman"/>
    </style:style>
    <style:style style:name="P12" style:family="paragraph" style:parent-style-name="Standard" style:list-style-name="WWNum9">
      <style:paragraph-properties fo:margin-left="0.423cm" fo:margin-right="0cm" fo:margin-top="0cm" fo:margin-bottom="0.254cm" style:line-height-at-least="0.533cm" fo:text-indent="0cm" style:auto-text-indent="false">
        <style:tab-stops/>
      </style:paragraph-properties>
      <style:text-properties fo:color="#000000" style:font-name="inherit" style:font-name-asian="Times New Roman" style:font-name-complex="Times New Roman"/>
    </style:style>
    <style:style style:name="P13" style:family="paragraph" style:parent-style-name="Standard" style:list-style-name="WWNum10">
      <style:paragraph-properties fo:margin-left="0.423cm" fo:margin-right="0cm" fo:margin-top="0cm" fo:margin-bottom="0.254cm" style:line-height-at-least="0.533cm" fo:text-indent="0cm" style:auto-text-indent="false">
        <style:tab-stops/>
      </style:paragraph-properties>
      <style:text-properties fo:color="#000000" style:font-name="inherit" style:font-name-asian="Times New Roman" style:font-name-complex="Times New Roman"/>
    </style:style>
    <style:style style:name="P14" style:family="paragraph" style:parent-style-name="Standard" style:list-style-name="WWNum3">
      <style:paragraph-properties fo:margin-left="0.423cm" fo:margin-right="0cm" fo:margin-top="0cm" fo:margin-bottom="0.254cm" style:line-height-at-least="0.533cm" fo:text-indent="0cm" style:auto-text-indent="false" fo:background-color="#ffffff">
        <style:tab-stops/>
        <style:background-image/>
      </style:paragraph-properties>
      <style:text-properties fo:color="#000000" style:font-name="inherit" style:font-name-asian="Times New Roman" style:font-name-complex="Times New Roman"/>
    </style:style>
    <style:style style:name="P15" style:family="paragraph" style:parent-style-name="Standard" style:list-style-name="WWNum19">
      <style:paragraph-properties fo:margin-left="0.423cm" fo:margin-right="0cm" fo:margin-top="0cm" fo:margin-bottom="0cm" style:line-height-at-least="0.305cm" fo:text-indent="0cm" style:auto-text-indent="false">
        <style:tab-stops/>
      </style:paragraph-properties>
    </style:style>
    <style:style style:name="P16" style:family="paragraph" style:parent-style-name="Standard" style:list-style-name="WWNum19">
      <style:paragraph-properties fo:margin-left="0.423cm" fo:margin-right="0cm" style:line-height-at-least="0.305cm" fo:text-indent="0cm" style:auto-text-indent="false">
        <style:tab-stops/>
      </style:paragraph-properties>
    </style:style>
    <style:style style:name="P17" style:family="paragraph" style:parent-style-name="Standard" style:list-style-name="WWNum7">
      <style:paragraph-properties fo:margin-top="0cm" fo:margin-bottom="0.254cm" style:line-height-at-least="0.533cm"/>
      <style:text-properties fo:color="#000000" style:font-name="inherit" style:font-name-asian="Times New Roman" style:font-name-complex="Times New Roman"/>
    </style:style>
    <style:style style:name="P18" style:family="paragraph" style:parent-style-name="Standard" style:list-style-name="WWNum8">
      <style:paragraph-properties fo:margin-top="0cm" fo:margin-bottom="0.254cm" style:line-height-at-least="0.533cm"/>
      <style:text-properties fo:color="#000000" style:font-name="inherit" style:font-name-asian="Times New Roman" style:font-name-complex="Times New Roman"/>
    </style:style>
    <style:style style:name="P19" style:family="paragraph" style:parent-style-name="Standard" style:list-style-name="L25">
      <style:paragraph-properties fo:margin-top="0cm" fo:margin-bottom="0.254cm" style:line-height-at-least="0.533cm"/>
      <style:text-properties fo:color="#000000" style:font-name="inherit" style:font-name-asian="Times New Roman" style:font-name-complex="Times New Roman"/>
    </style:style>
    <style:style style:name="P20" style:family="paragraph" style:parent-style-name="Standard">
      <style:paragraph-properties fo:margin-top="0cm" fo:margin-bottom="0.254cm" style:line-height-at-least="0.533cm"/>
      <style:text-properties fo:color="#000000" style:font-name="inherit" fo:font-size="12pt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254cm" style:line-height-at-least="0.533cm"/>
      <style:text-properties fo:color="#000000" style:font-name="inherit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top="0cm" fo:margin-bottom="0.254cm" style:line-height-at-least="0.533cm"/>
      <style:text-properties fo:color="#000000" style:font-name="inherit" fo:font-weight="bold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.254cm" style:line-height-at-least="0.533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 style:list-style-name="L25">
      <style:paragraph-properties fo:margin-top="0cm" fo:margin-bottom="0.254cm" style:line-height-at-least="0.533cm"/>
      <style:text-properties fo:color="#000000" style:font-name="Times New Roman" style:font-name-asian="Times New Roman" style:font-name-complex="Times New Roman"/>
    </style:style>
    <style:style style:name="P25" style:family="paragraph" style:parent-style-name="Standard">
      <style:paragraph-properties fo:margin-top="0cm" fo:margin-bottom="0.254cm" style:line-height-at-least="0.533cm"/>
    </style:style>
    <style:style style:name="P26" style:family="paragraph" style:parent-style-name="Standard">
      <style:paragraph-properties fo:margin-top="0.423cm" fo:margin-bottom="0.423cm" fo:line-height="100%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top="0.423cm" fo:margin-bottom="0.423cm" fo:line-height="100%"/>
      <style:text-properties fo:color="#000000" style:font-name="inherit"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" style:list-style-name="L30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29" style:family="paragraph" style:parent-style-name="Standard" style:list-style-name="L31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30" style:family="paragraph" style:parent-style-name="Standard" style:list-style-name="L32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31" style:family="paragraph" style:parent-style-name="Standard" style:list-style-name="L33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32" style:family="paragraph" style:parent-style-name="Standard" style:list-style-name="L35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33" style:family="paragraph" style:parent-style-name="Standard" style:list-style-name="L36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34" style:family="paragraph" style:parent-style-name="Standard">
      <style:paragraph-properties fo:margin-top="0.423cm" fo:margin-bottom="0.423cm" fo:line-height="100%"/>
    </style:style>
    <style:style style:name="P35" style:family="paragraph" style:parent-style-name="Standard">
      <style:paragraph-properties fo:margin-top="0.423cm" fo:margin-bottom="0.423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.635cm" fo:margin-right="0cm" fo:margin-top="0.423cm" fo:margin-bottom="0.423cm" fo:line-height="100%" fo:text-indent="0cm" style:auto-text-indent="false">
        <style:tab-stops/>
      </style:paragraph-properties>
      <style:text-properties fo:color="#000000" style:font-name="inherit" fo:font-weight="bold" style:font-name-asian="Times New Roman" style:font-weight-asian="bold" style:font-name-complex="Times New Roman" style:font-weight-complex="bold"/>
    </style:style>
    <style:style style:name="P37" style:family="paragraph" style:parent-style-name="Akapit_20_z_20_listą" style:list-style-name="WWNum20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Trebuchet MS" style:font-name-asian="Times New Roman" style:font-name-complex="Times New Roman"/>
    </style:style>
    <style:style style:name="P38" style:family="paragraph" style:parent-style-name="Akapit_20_z_20_listą" style:list-style-name="WWNum21">
      <style:paragraph-properties fo:margin-top="0cm" fo:margin-bottom="0cm" style:line-height-at-least="0.496cm" fo:background-color="#ffffff">
        <style:background-image/>
      </style:paragraph-properties>
      <style:text-properties fo:color="#000000" style:font-name="Trebuchet MS" style:font-name-asian="Times New Roman" style:font-name-complex="Times New Roman"/>
    </style:style>
    <style:style style:name="P39" style:family="paragraph" style:parent-style-name="Akapit_20_z_20_listą">
      <style:paragraph-properties fo:margin-left="0cm" fo:margin-right="0cm" fo:margin-top="0cm" fo:margin-bottom="0cm" style:line-height-at-least="0.496cm" fo:text-indent="0cm" style:auto-text-indent="false" fo:background-color="#ffffff">
        <style:tab-stops/>
        <style:background-image/>
      </style:paragraph-properties>
      <style:text-properties fo:color="#000000" style:font-name="Trebuchet MS" fo:font-weight="bold" style:font-name-asian="Times New Roman" style:font-weight-asian="bold" style:font-name-complex="Times New Roman" style:font-weight-complex="bold"/>
    </style:style>
    <style:style style:name="P40" style:family="paragraph" style:parent-style-name="Akapit_20_z_20_listą">
      <style:paragraph-properties fo:margin-left="0cm" fo:margin-right="0cm" fo:margin-top="0cm" fo:margin-bottom="0cm" style:line-height-at-least="0.496cm" fo:text-indent="0cm" style:auto-text-indent="false" fo:background-color="#ffffff">
        <style:tab-stops/>
        <style:background-image/>
      </style:paragraph-properties>
      <style:text-properties fo:color="#000000" style:font-name="Trebuchet MS" style:font-name-asian="Times New Roman" style:font-name-complex="Times New Roman"/>
    </style:style>
    <style:style style:name="P41" style:family="paragraph" style:parent-style-name="Akapit_20_z_20_listą">
      <style:paragraph-properties fo:margin-left="0cm" fo:margin-right="0cm" fo:margin-top="0cm" fo:margin-bottom="0.254cm" style:line-height-at-least="0.533cm" fo:text-indent="0cm" style:auto-text-indent="false">
        <style:tab-stops/>
      </style:paragraph-properties>
      <style:text-properties fo:color="#000000" style:font-name="inherit" fo:font-weight="bold" style:font-name-asian="Times New Roman" style:font-weight-asian="bold" style:font-name-complex="Times New Roman" style:font-weight-complex="bold"/>
    </style:style>
    <style:style style:name="P42" style:family="paragraph" style:parent-style-name="Akapit_20_z_20_listą">
      <style:paragraph-properties fo:margin-left="0cm" fo:margin-right="0cm" fo:margin-top="0.423cm" fo:margin-bottom="0.423cm" fo:line-height="100%" fo:text-indent="0cm" style:auto-text-indent="false">
        <style:tab-stops/>
      </style:paragraph-properties>
      <style:text-properties style:font-name="Times New Roman" fo:font-weight="bold" style:font-name-asian="Times New Roman" style:font-weight-asian="bold"/>
    </style:style>
    <style:style style:name="P43" style:family="paragraph" style:parent-style-name="Akapit_20_z_20_listą">
      <style:paragraph-properties fo:margin-left="0cm" fo:margin-right="0cm" fo:margin-top="0.423cm" fo:margin-bottom="0.423cm" fo:line-height="100%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Akapit_20_z_20_listą">
      <style:paragraph-properties fo:margin-left="0cm" fo:margin-right="0cm" fo:margin-top="0.423cm" fo:margin-bottom="0.423cm" fo:line-height="100%" fo:text-indent="0cm" style:auto-text-indent="false">
        <style:tab-stops/>
      </style:paragraph-properties>
      <style:text-properties fo:color="#000000" style:font-name="inherit" fo:font-weight="bold" style:font-name-asian="Times New Roman" style:font-weight-asian="bold" style:font-name-complex="Times New Roman" style:font-weight-complex="bold"/>
    </style:style>
    <style:style style:name="P45" style:family="paragraph" style:parent-style-name="Akapit_20_z_20_listą" style:list-style-name="L44">
      <style:paragraph-properties fo:margin-left="0cm" fo:margin-right="0cm" fo:margin-top="0.423cm" fo:margin-bottom="0.423cm" fo:line-height="100%" fo:text-indent="0cm" style:auto-text-indent="false"/>
      <style:text-properties fo:color="#000000" style:font-name="inherit" style:font-name-asian="Times New Roman" style:font-name-complex="Times New Roman"/>
    </style:style>
    <style:style style:name="P46" style:family="paragraph" style:parent-style-name="Akapit_20_z_20_listą">
      <style:paragraph-properties fo:margin-left="0.556cm" fo:margin-right="0cm" fo:margin-top="0cm" fo:margin-bottom="0cm" style:line-height-at-least="0.496cm" fo:text-indent="0cm" style:auto-text-indent="false" fo:background-color="#ffffff">
        <style:tab-stops/>
        <style:background-image/>
      </style:paragraph-properties>
      <style:text-properties fo:color="#000000" style:font-name="Trebuchet MS" fo:font-weight="bold" style:font-name-asian="Times New Roman" style:font-weight-asian="bold" style:font-name-complex="Times New Roman" style:font-weight-complex="bold"/>
    </style:style>
    <style:style style:name="P47" style:family="paragraph" style:parent-style-name="Akapit_20_z_20_listą" style:list-style-name="WWNum25">
      <style:paragraph-properties fo:margin-top="0cm" fo:margin-bottom="0.254cm" style:line-height-at-least="0.533cm"/>
      <style:text-properties fo:color="#000000" style:font-name="inherit" style:font-name-asian="Times New Roman" style:font-name-complex="Times New Roman"/>
    </style:style>
    <style:style style:name="P48" style:family="paragraph" style:parent-style-name="Akapit_20_z_20_listą" style:list-style-name="WWNum26">
      <style:paragraph-properties fo:margin-top="0cm" fo:margin-bottom="0.254cm" style:line-height-at-least="0.533cm"/>
      <style:text-properties fo:color="#000000" style:font-name="inherit" style:font-name-asian="Times New Roman" style:font-name-complex="Times New Roman"/>
    </style:style>
    <style:style style:name="P49" style:family="paragraph" style:parent-style-name="Akapit_20_z_20_listą" style:list-style-name="WWNum28">
      <style:paragraph-properties fo:margin-top="0cm" fo:margin-bottom="0.254cm" style:line-height-at-least="0.533cm"/>
      <style:text-properties fo:color="#000000" style:font-name="inherit" style:font-name-asian="Times New Roman" style:font-name-complex="Times New Roman"/>
    </style:style>
    <style:style style:name="P50" style:family="paragraph" style:parent-style-name="Akapit_20_z_20_listą" style:list-style-name="L24">
      <style:paragraph-properties fo:margin-top="0cm" fo:margin-bottom="0.254cm" style:line-height-at-least="0.533cm"/>
      <style:text-properties fo:color="#000000" style:font-name="inherit" style:font-name-asian="Times New Roman" style:font-name-complex="Times New Roman"/>
    </style:style>
    <style:style style:name="P51" style:family="paragraph" style:parent-style-name="Akapit_20_z_20_listą" style:list-style-name="WWNum24">
      <style:paragraph-properties fo:margin-top="0.423cm" fo:margin-bottom="0.423cm" fo:line-height="100%"/>
      <style:text-properties style:font-name="Times New Roman" style:font-name-asian="Times New Roman"/>
    </style:style>
    <style:style style:name="P52" style:family="paragraph" style:parent-style-name="Akapit_20_z_20_listą" style:list-style-name="L26">
      <style:paragraph-properties fo:margin-top="0.423cm" fo:margin-bottom="0.423cm" fo:line-height="100%"/>
      <style:text-properties style:font-name="Times New Roman" style:font-name-asian="Times New Roman"/>
    </style:style>
    <style:style style:name="P53" style:family="paragraph" style:parent-style-name="Akapit_20_z_20_listą" style:list-style-name="WWNum24">
      <style:paragraph-properties fo:margin-top="0.423cm" fo:margin-bottom="0.423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Akapit_20_z_20_listą" style:list-style-name="L27">
      <style:paragraph-properties fo:margin-top="0.423cm" fo:margin-bottom="0.423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Akapit_20_z_20_listą" style:list-style-name="L29">
      <style:paragraph-properties fo:margin-top="0.423cm" fo:margin-bottom="0.423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Akapit_20_z_20_listą" style:list-style-name="L28">
      <style:paragraph-properties fo:margin-top="0.423cm" fo:margin-bottom="0.423cm" fo:line-height="100%"/>
    </style:style>
    <style:style style:name="P57" style:family="paragraph" style:parent-style-name="Akapit_20_z_20_listą" style:list-style-name="WWNum24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58" style:family="paragraph" style:parent-style-name="Akapit_20_z_20_listą" style:list-style-name="L34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59" style:family="paragraph" style:parent-style-name="Akapit_20_z_20_listą" style:list-style-name="L39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60" style:family="paragraph" style:parent-style-name="Akapit_20_z_20_listą" style:list-style-name="L40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61" style:family="paragraph" style:parent-style-name="Akapit_20_z_20_listą" style:list-style-name="L41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62" style:family="paragraph" style:parent-style-name="Akapit_20_z_20_listą" style:list-style-name="L42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63" style:family="paragraph" style:parent-style-name="Akapit_20_z_20_listą" style:list-style-name="L43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64" style:family="paragraph" style:parent-style-name="Akapit_20_z_20_listą" style:list-style-name="L44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65" style:family="paragraph" style:parent-style-name="Akapit_20_z_20_listą" style:list-style-name="L45">
      <style:paragraph-properties fo:margin-top="0.423cm" fo:margin-bottom="0.423cm" fo:line-height="100%"/>
      <style:text-properties fo:color="#000000" style:font-name="inherit" style:font-name-asian="Times New Roman" style:font-name-complex="Times New Roman"/>
    </style:style>
    <style:style style:name="P66" style:family="paragraph" style:parent-style-name="Akapit_20_z_20_listą" style:list-style-name="WWNum24">
      <style:paragraph-properties fo:margin-top="0.423cm" fo:margin-bottom="0.423cm" fo:line-height="100%"/>
      <style:text-properties fo:color="#000000" style:font-name="inherit" style:font-name-asian="Times New Roman" style:font-name-complex="Times New Roman" style:font-weight-complex="bold"/>
    </style:style>
    <style:style style:name="P67" style:family="paragraph" style:parent-style-name="Akapit_20_z_20_listą" style:list-style-name="WWNum29">
      <style:paragraph-properties fo:margin-top="0.423cm" fo:margin-bottom="0.423cm" fo:line-height="100%"/>
      <style:text-properties fo:color="#000000" style:font-name="inherit" style:font-name-asian="Times New Roman" style:font-name-complex="Times New Roman" style:font-weight-complex="bold"/>
    </style:style>
    <style:style style:name="P68" style:family="paragraph" style:parent-style-name="Akapit_20_z_20_listą" style:list-style-name="L37">
      <style:paragraph-properties fo:margin-top="0.423cm" fo:margin-bottom="0.423cm" fo:line-height="100%"/>
      <style:text-properties fo:color="#000000" style:font-name="inherit" style:font-name-asian="Times New Roman" style:font-name-complex="Times New Roman" style:font-weight-complex="bold"/>
    </style:style>
    <style:style style:name="P69" style:family="paragraph" style:parent-style-name="Akapit_20_z_20_listą" style:list-style-name="L38">
      <style:paragraph-properties fo:margin-top="0.423cm" fo:margin-bottom="0.423cm" fo:line-height="100%"/>
      <style:text-properties fo:color="#000000" style:font-name="inherit" style:font-name-asian="Times New Roman" style:font-name-complex="Times New Roman" style:font-weight-complex="bold"/>
    </style:style>
    <style:style style:name="T1" style:family="text">
      <style:text-properties fo:color="#000000" style:font-name="inherit" fo:font-weight="bold" style:font-name-asian="Times New Roman" style:font-weight-asian="bold" style:font-name-complex="Times New Roman"/>
    </style:style>
    <style:style style:name="T2" style:family="text">
      <style:text-properties fo:color="#000000" style:font-name="inherit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="inherit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Arial" style:font-name-asian="Times New Roman" style:font-name-complex="Arial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466208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9" style:family="text">
      <style:text-properties fo:color="#466208" style:font-name="Arial" style:font-name-asian="Times New Roman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5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5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5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5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6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6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6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5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5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5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5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5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5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5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5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6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6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6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do link zajęcia dodatkowe</text:p>
      <text:p text:style-name="P2">Zajęcia dodatkowe</text:p>
      <text:p text:style-name="P3">Zajęcia dodatkowe realizowane w <text:s/>roku szkolnym 2025/2026</text:p>
      <text:p text:style-name="P5">Zajęcia dodatkowe bezpłatne opłacane przez organ prowadzący :</text:p>
      <text:p text:style-name="P4">Religia</text:p>
      <text:p text:style-name="P6">Prowadząca <text:s/>lic. Anna <text:s/>Dzierżawska <text:s/>- nauczyciel mianowany</text:p>
      <text:p text:style-name="P6">Środa</text:p>
      <text:list xml:id="list5151897476363839011" text:style-name="WWNum20">
        <text:list-item>
          <text:p text:style-name="P37">13.55 - 14.25 <text:s/>gr. I <text:s text:c="2"/>„Rumianki” <text:s/>5-6 latki</text:p>
        </text:list-item>
        <text:list-item>
          <text:p text:style-name="P37">14.30 – 15.00 <text:s/>gr. II <text:s/>„Biedronki ” <text:s text:c="3"/>6 latki</text:p>
        </text:list-item>
      </text:list>
      <text:p text:style-name="P39"/>
      <text:p text:style-name="P39">Poniedziałek</text:p>
      <text:p text:style-name="P39"/>
      <text:list xml:id="list35442757" text:continue-numbering="true" text:style-name="WWNum20">
        <text:list-item>
          <text:p text:style-name="P37">14.50– 15.20 <text:s/>gr. II <text:s text:c="3"/>„Biedronki ” <text:s/>6 latki</text:p>
        </text:list-item>
        <text:list-item>
          <text:p text:style-name="P37">13.00 –13.30 <text:s/>gr. III <text:s text:c="3"/>„Motylki” <text:s text:c="5"/>6 latki</text:p>
        </text:list-item>
      </text:list>
      <text:p text:style-name="P46"/>
      <text:p text:style-name="P6">Piątek</text:p>
      <text:p text:style-name="P40"/>
      <text:list xml:id="list4801859433179943531" text:style-name="WWNum21">
        <text:list-item>
          <text:p text:style-name="P38">14.50 – 15.20 <text:s/>gr. III <text:s/>„Motylki” <text:s text:c="5"/>6 latki</text:p>
        </text:list-item>
      </text:list>
      <text:p text:style-name="P10"/>
      <text:p text:style-name="P4">Język angielski</text:p>
      <text:p text:style-name="P6">Prowadzący lic. Mateusz <text:s/>Sikorski <text:s/>( grupy na <text:s/>ul. Józefa Wybickiego 1)</text:p>
      <text:p text:style-name="P6"/>
      <text:p text:style-name="P6">Poniedziałek:</text:p>
      <text:list xml:id="list2585934252101837" text:style-name="WWNum3">
        <text:list-item>
          <text:p text:style-name="P11">8.50 – 9.20 <text:s text:c="4"/>grupa <text:s text:c="3"/>I <text:s text:c="3"/>„ Żabki”- <text:s text:c="4"/>3 latki</text:p>
        </text:list-item>
        <text:list-item>
          <text:p text:style-name="P11">9.25 – 9.55 <text:s text:c="5"/>grupa <text:s text:c="2"/>II <text:s/>„ Jagódki” <text:s text:c="3"/>3 latki</text:p>
        </text:list-item>
        <text:list-item>
          <text:p text:style-name="P11">10.00 – 10.30 <text:s/>grupa <text:s/>III <text:s/>„Pszczółki” <text:s/>4 latki</text:p>
        </text:list-item>
        <text:list-item>
          <text:p text:style-name="P11">10.35 – 11.05 <text:s/>grupa <text:s text:c="2"/>IV <text:s text:c="2"/>„Poziomki” 4-5 latki</text:p>
        </text:list-item>
        <text:list-item>
          <text:p text:style-name="P11">11.10 – 11.40 <text:s/>grupa <text:s text:c="2"/>V <text:s text:c="2"/>„Myszki” <text:s text:c="2"/>5 latki</text:p>
        </text:list-item>
      </text:list>
      <text:p text:style-name="P6">Środa</text:p>
      <text:list xml:id="list35428591" text:continue-numbering="true" text:style-name="WWNum3">
        <text:list-item>
          <text:p text:style-name="P14">11.05 – 11.35 <text:s/>grupa <text:s text:c="2"/>IV <text:s/>„Poziomki” 4-5 latki</text:p>
        </text:list-item>
        <text:list-item>
          <text:p text:style-name="P14">11.50 – 12.20 <text:s/>grupa <text:s text:c="2"/>V <text:s text:c="2"/>„Myszki” <text:s text:c="2"/>5 -latki</text:p>
        </text:list-item>
        <text:list-item>
          <text:p text:style-name="P14">12.25 – 12.55 <text:s/>grupa <text:s/>V I „Mrówki” <text:s/>5 latki</text:p>
        </text:list-item>
      </text:list>
      <text:p text:style-name="P7"/>
      <text:p text:style-name="P6">Prowadzący <text:s/>lic. <text:s/>Mateusz <text:s/>Sikorski ( grupy <text:s/>6 latków zlokalizowane</text:p>
      <text:p text:style-name="P6"><text:s/>w Szkole Podstawowej nr1 )</text:p>
      <text:p text:style-name="P6"><text:soft-page-break/></text:p>
      <text:p text:style-name="P6">Środa</text:p>
      <text:list xml:id="list1901368770682459332" text:style-name="L1">
        <text:list-item>
          <text:p text:style-name="P8"><text:s text:c="2"/>9.50 – 10.20 <text:s text:c="2"/>grupa I <text:s text:c="3"/>„Rumiani” 5- 6 latki</text:p>
        </text:list-item>
        <text:list-item>
          <text:p text:style-name="P8">10.25 – 10.55 <text:s/>grupa II <text:s text:c="2"/>„Biedronki” <text:s text:c="2"/>6 latki</text:p>
        </text:list-item>
      </text:list>
      <text:list xml:id="list3586296789882002656" text:style-name="WWNum7">
        <text:list-item>
          <text:p text:style-name="P17">9.15 – 9.45 <text:s/>grupa <text:s/>III <text:s text:c="2"/>„ Motylki” <text:s text:c="7"/>6 latki</text:p>
        </text:list-item>
      </text:list>
      <text:p text:style-name="P6">Czwartek</text:p>
      <text:list xml:id="list311538805794782935" text:style-name="WWNum8">
        <text:list-item>
          <text:p text:style-name="P18">9.15 – 9.45 <text:s text:c="3"/>grupa <text:s/>I <text:s text:c="3"/>„Rumianki” 5-6 <text:s/>latki</text:p>
        </text:list-item>
        <text:list-item>
          <text:p text:style-name="P18">10.25 -10.55 <text:s text:c="2"/>grupa II <text:s/>„Biedronki” <text:s text:c="2"/>6 latki</text:p>
        </text:list-item>
        <text:list-item>
          <text:p text:style-name="P18">9.50 – 10.20 <text:s text:c="3"/>grupa <text:s/>III <text:s/>„ Motylki” <text:s text:c="3"/>6 latki</text:p>
        </text:list-item>
      </text:list>
      <text:p text:style-name="P6"/>
      <text:p text:style-name="P6">Prowadzący lic. <text:s/>Mateusz <text:s/>Sikorski ( grupy zlokalizowane przy ul. Szymanowskiego 6C/18) </text:p>
      <text:p text:style-name="P9"/>
      <text:p text:style-name="P6">Wtorek:</text:p>
      <text:list xml:id="list8585603710966284062" text:style-name="WWNum9">
        <text:list-item>
          <text:p text:style-name="P12">8.50 – 9.20 grupa I <text:s/>„Niezabudki” - 3-4 latki</text:p>
        </text:list-item>
        <text:list-item>
          <text:p text:style-name="P12">9.25 – 9.55 <text:s/>grupa II <text:s/>„Stokrotki” - <text:s text:c="2"/>4- 5 latki</text:p>
        </text:list-item>
      </text:list>
      <text:p text:style-name="P6">Czwartek:</text:p>
      <text:list xml:id="list1696199488173073082" text:style-name="WWNum10">
        <text:list-item>
          <text:p text:style-name="P13">11.50 – 12.20 <text:s/>grupa <text:s/>II <text:s/>„Stokrotki” - 4-5 latki</text:p>
        </text:list-item>
      </text:list>
      <text:p text:style-name="P20"/>
      <text:p text:style-name="P20">Rytmika</text:p>
      <text:p text:style-name="P21">Prowadząca mgr Aneta Barylska <text:s/>( odziały zlokalizowane przy ul. Józefa <text:s/>Wybickiego 1)</text:p>
      <text:p text:style-name="P21">Poniedziałek</text:p>
      <text:list xml:id="list6244747271914513607" text:style-name="WWNum25">
        <text:list-item>
          <text:p text:style-name="P47">13.00 – 13.30 <text:s/>grupa I <text:s/>„ Żabki” <text:s text:c="7"/>3 latki</text:p>
        </text:list-item>
        <text:list-item>
          <text:p text:style-name="P47">13.35 – 14.05 grupa II <text:s/>„Jagódki” <text:s text:c="5"/>3-4 latki</text:p>
        </text:list-item>
        <text:list-item>
          <text:p text:style-name="P47">14.10 – 14.40 <text:s text:c="2"/>grupa III „Pszczółki” 4 latki</text:p>
        </text:list-item>
        <text:list-item>
          <text:p text:style-name="P47">14.45 – 15.15 <text:s/>grupa IV <text:s/>„ Poziomki” 4-5 latki</text:p>
        </text:list-item>
      </text:list>
      <text:p text:style-name="P25"><text:span text:style-name="Domyślna_20_czcionka_20_akapitu"><text:span text:style-name="T1">Wtorek</text:span></text:span></text:p>
      <text:list xml:id="list4833574206330174728" text:style-name="WWNum26">
        <text:list-item>
          <text:p text:style-name="P48">13.35 – 14.05 <text:s/>grupa <text:s/>V <text:s/>„ Myszki ” <text:s/>5 latki</text:p>
        </text:list-item>
        <text:list-item>
          <text:p text:style-name="P48">13.00 – 13.30 <text:s/>grupa <text:s/>VI „ Mrówki” <text:s text:c="2"/>5 latki</text:p>
        </text:list-item>
      </text:list>
      <text:p text:style-name="P25"><text:span text:style-name="Domyślna_20_czcionka_20_akapitu"><text:span text:style-name="T1">Prowadząca mgr Aneta Barylska </text:span></text:span><text:span text:style-name="Domyślna_20_czcionka_20_akapitu"><text:span text:style-name="T2">( grupy zlokalizowane przy ul. Szymanowskiego 6C/1</text:span></text:span></text:p>
      <text:p text:style-name="P41">Wtorek</text:p>
      <text:list xml:id="list280570269065545588" text:style-name="L24">
        <text:list-item>
          <text:p text:style-name="P50">14.15 – 14.45 <text:s/>grupa I <text:s/>„Niezabudki” - 3-4 latki</text:p>
        </text:list-item>
      </text:list>
      <text:list xml:id="list35391625" text:style-name="WWNum9">
        <text:list-item>
          <text:p text:style-name="P12">14.50 – 15.20 <text:s/>grupa II <text:s/>„Stokrotki” - <text:s text:c="2"/>4- 5 latki</text:p>
        </text:list-item>
      </text:list>
      <text:p text:style-name="P22">Logopedia</text:p>
      <text:p text:style-name="P6">Prowadząca mgr Agnieszka <text:s/>Szatkowska <text:s/>( grupy na <text:s/>ul. Józefa Wybickiego 1)</text:p>
      <text:p text:style-name="P22">Poniedziałek <text:s text:c="2"/></text:p>
      <text:list xml:id="list6867136765214774598" text:style-name="L25">
        <text:list-item>
          <text:p text:style-name="P19"><text:soft-page-break/>8.00 – 12.00</text:p>
        </text:list-item>
      </text:list>
      <text:p text:style-name="P22">Wtorek</text:p>
      <text:list xml:id="list35421681" text:continue-numbering="true" text:style-name="L25">
        <text:list-item>
          <text:p text:style-name="P19">9.00 – 13.00</text:p>
        </text:list-item>
      </text:list>
      <text:p text:style-name="P22">Środa</text:p>
      <text:list xml:id="list35430119" text:continue-numbering="true" text:style-name="L25">
        <text:list-item>
          <text:p text:style-name="P19">7.00 – 11.00</text:p>
        </text:list-item>
      </text:list>
      <text:p text:style-name="P23">Czwartek</text:p>
      <text:list xml:id="list35448151" text:continue-numbering="true" text:style-name="L25">
        <text:list-item>
          <text:p text:style-name="P24">10.00 – 15.00</text:p>
        </text:list-item>
      </text:list>
      <text:p text:style-name="P23">Piątek <text:s/></text:p>
      <text:list xml:id="list35424896" text:continue-numbering="true" text:style-name="L25">
        <text:list-item>
          <text:p text:style-name="P24">8.00 – 11.00</text:p>
        </text:list-item>
      </text:list>
      <text:p text:style-name="P26">Prowadząca <text:s/>mgr Katarzyna Kostrzewa <text:s/>( grupy zlokalizowane przy ul. Szymanowskiego 6C/18)</text:p>
      <text:p text:style-name="P26">Poniedziałek</text:p>
      <text:list xml:id="list3084606529269554847" text:style-name="WWNum24">
        <text:list-item>
          <text:p text:style-name="P51">9.00 – 13.00</text:p>
        </text:list-item>
      </text:list>
      <text:p text:style-name="P42"><text:s text:c="2"/>Czwartek</text:p>
      <text:list xml:id="list8602435677067125055" text:style-name="L26">
        <text:list-item>
          <text:p text:style-name="P52">8.00 - <text:s/>12.00</text:p>
        </text:list-item>
      </text:list>
      <text:p text:style-name="P34"><text:span text:style-name="Domyślna_20_czcionka_20_akapitu"><text:span text:style-name="T4">Prowadząca <text:s/>mgr Katarzy</text:span></text:span><text:span text:style-name="Domyślna_20_czcionka_20_akapitu"><text:span text:style-name="T3">na Kostrzewa o</text:span></text:span><text:span text:style-name="Domyślna_20_czcionka_20_akapitu"><text:span text:style-name="T6">ddziały zlokalizowane przy Szkole Podstawowej Nr1</text:span></text:span></text:p>
      <text:p text:style-name="P35">Wtorek</text:p>
      <text:list xml:id="list35394912" text:style-name="WWNum24">
        <text:list-item>
          <text:p text:style-name="P53">8.00 – 13.00</text:p>
        </text:list-item>
      </text:list>
      <text:p text:style-name="P43">Środa</text:p>
      <text:list xml:id="list8328202591162396981" text:style-name="L27">
        <text:list-item>
          <text:p text:style-name="P54">11.00 – 13.00</text:p>
        </text:list-item>
      </text:list>
      <text:p text:style-name="P43">Czwartek</text:p>
      <text:list xml:id="list1578107043160922821" text:style-name="L28">
        <text:list-item>
          <text:p text:style-name="P56"><text:span text:style-name="Domyślna_20_czcionka_20_akapitu"><text:span text:style-name="T7">8.00 – 13.00</text:span></text:span></text:p>
        </text:list-item>
      </text:list>
      <text:p text:style-name="P34"><text:soft-page-break/><text:span text:style-name="Domyślna_20_czcionka_20_akapitu"><text:span text:style-name="T3">Prowadząca <text:s/>mgr Martyna Stachecka</text:span></text:span><text:span text:style-name="Domyślna_20_czcionka_20_akapitu"><text:span text:style-name="T6"> - psycholog ( grupy zlokalizowane przy</text:span></text:span></text:p>
      <text:p text:style-name="P35">ul. Józefa <text:s/>Wybickiego 1 )</text:p>
      <text:p text:style-name="P35">Poniedziałek</text:p>
      <text:list xml:id="list35400081" text:style-name="WWNum24">
        <text:list-item>
          <text:p text:style-name="P53">11.30 – 15.30</text:p>
        </text:list-item>
      </text:list>
      <text:p text:style-name="P43">Piątek</text:p>
      <text:list xml:id="list4352818896838973282" text:style-name="L29">
        <text:list-item>
          <text:p text:style-name="P55">8.00 – 14.00</text:p>
        </text:list-item>
      </text:list>
      <text:p text:style-name="P35">Oddziały zlokalizowane przy Szkole Podstawowej Nr1</text:p>
      <text:p text:style-name="P35">Poniedziałek</text:p>
      <text:list xml:id="list35389804" text:style-name="WWNum24">
        <text:list-item>
          <text:p text:style-name="P53">8.00 – 11.00</text:p>
        </text:list-item>
      </text:list>
      <text:p text:style-name="P35">Środa</text:p>
      <text:list xml:id="list35427403" text:continue-numbering="true" text:style-name="WWNum24">
        <text:list-item>
          <text:p text:style-name="P53">8.00 – 11.00</text:p>
        </text:list-item>
      </text:list>
      <text:p text:style-name="P27">Grupy zlokalizowane przy ul. Szymanowskiego 6C/18</text:p>
      <text:p text:style-name="P27">Wtorek</text:p>
      <text:list xml:id="list35431178" text:continue-numbering="true" text:style-name="WWNum24">
        <text:list-item>
          <text:p text:style-name="P57">11.30 – 15.30</text:p>
        </text:list-item>
      </text:list>
      <text:p text:style-name="P27">Prowadząca <text:s/>mgr Magda Zientalska <text:s/>- pedagog specjalny ( odziały zlokalizowane</text:p>
      <text:p text:style-name="P27">przy ul. Józefa <text:s/>Wybickiego 1)</text:p>
      <text:p text:style-name="P27">Poniedziałek</text:p>
      <text:list xml:id="list1829764796181552544" text:style-name="L30">
        <text:list-item>
          <text:p text:style-name="P28">13.30 – 14.30</text:p>
        </text:list-item>
      </text:list>
      <text:p text:style-name="P27">Wtorek</text:p>
      <text:list xml:id="list8383860232257457223" text:style-name="L31">
        <text:list-item>
          <text:p text:style-name="P29"><text:soft-page-break/>8.00 – 9.00</text:p>
        </text:list-item>
      </text:list>
      <text:p text:style-name="P27">Czwartek</text:p>
      <text:list xml:id="list3113529243029986497" text:style-name="L32">
        <text:list-item>
          <text:p text:style-name="P30">8.00 – 9.00</text:p>
        </text:list-item>
      </text:list>
      <text:p text:style-name="P27">Prowadząca mgr Edyta Koszewska - pedagog specjalny - grupy zlokalizowane przy Szkole Podstawowej Nr1</text:p>
      <text:p text:style-name="P27">Czwartek</text:p>
      <text:list xml:id="list35391488" text:style-name="WWNum24">
        <text:list-item>
          <text:p text:style-name="P57">11.30 – 14.30</text:p>
        </text:list-item>
      </text:list>
      <text:p text:style-name="P27">Grupy zlokalizowane przy ul. Szymanowskiego 6C/18)</text:p>
      <text:p text:style-name="P27">Wtorek</text:p>
      <text:list xml:id="list35416732" text:continue-numbering="true" text:style-name="WWNum24">
        <text:list-item>
          <text:p text:style-name="P57">8.30 – 11.30</text:p>
        </text:list-item>
      </text:list>
      <text:p text:style-name="P34"><text:span text:style-name="Domyślna_20_czcionka_20_akapitu"><text:span text:style-name="T3">Gimnastyka korekcyjna <text:s/>p</text:span></text:span><text:span text:style-name="Domyślna_20_czcionka_20_akapitu"><text:span text:style-name="T2">rowadząca mgr Angelika <text:s/>Ziółkowska (odziały zlokalizowane</text:span></text:span></text:p>
      <text:p text:style-name="P36">przy ul. Józefa <text:s/>Wybickiego 1)</text:p>
      <text:p text:style-name="P27">Poniedziałek</text:p>
      <text:list xml:id="list35426281" text:continue-numbering="true" text:style-name="WWNum24">
        <text:list-item>
          <text:p text:style-name="P66">13.15. – 13.45 grupa III „ Pszczółki” 4 latki</text:p>
        </text:list-item>
        <text:list-item>
          <text:p text:style-name="P66">13.50 – 14.20 grupa IV „Poziomki” <text:s/>4-5 latki</text:p>
        </text:list-item>
        <text:list-item>
          <text:p text:style-name="P66">14.25 – 14.55 grupa V <text:s/>„Myszki” <text:s/>5 latki</text:p>
        </text:list-item>
        <text:list-item>
          <text:p text:style-name="P66">15.00 - 15.30 grupa VI „Mrówki” <text:s text:c="2"/>5latki</text:p>
        </text:list-item>
      </text:list>
      <text:p text:style-name="P27"/>
      <text:p text:style-name="P27">Odziały zlokalizowane przy Szkole Podstawowej Nr1</text:p>
      <text:p text:style-name="P27"><text:soft-page-break/>Czwartek</text:p>
      <text:list xml:id="list6718641168296751133" text:style-name="WWNum28">
        <text:list-item>
          <text:p text:style-name="P49">13.00 – 13.30 <text:s/>grupa I „ Rumianki” <text:s/>5-6 latki</text:p>
        </text:list-item>
        <text:list-item>
          <text:p text:style-name="P49">13.35 – 14.05 <text:s/>grupa II „Biedronki” <text:s text:c="3"/>6 latki</text:p>
        </text:list-item>
        <text:list-item>
          <text:p text:style-name="P49">14.10 – 14.40 <text:s/>grupa III <text:s/>„ Motylki” <text:s text:c="4"/>6latki</text:p>
        </text:list-item>
      </text:list>
      <text:p text:style-name="P27">Odziały zlokalizowane przy ul. Szymanowskiego 6c/18</text:p>
      <text:p text:style-name="P27">Piątek</text:p>
      <text:list xml:id="list5993212806990329352" text:style-name="L33">
        <text:list-item>
          <text:p text:style-name="P31">13.00 – 13.30 <text:s/>grupa „Stokrotki” <text:s text:c="2"/>4-5 latki</text:p>
        </text:list-item>
      </text:list>
      <text:p text:style-name="P44">mgr Magda Zientalska <text:s/>nauczyciel rewalidacji (odziały zlokalizowane</text:p>
      <text:p text:style-name="P44">przy ul. Józefa <text:s/>Wybickiego 1)</text:p>
      <text:p text:style-name="P44">Poniedziałek</text:p>
      <text:list xml:id="list5193673389693158771" text:style-name="L34">
        <text:list-item>
          <text:p text:style-name="P58">13.00 – 13.30</text:p>
        </text:list-item>
      </text:list>
      <text:p text:style-name="P44">Wtorek</text:p>
      <text:list xml:id="list5749755751643256632" text:style-name="L35">
        <text:list-item>
          <text:p text:style-name="P32">13.00 – 14.00</text:p>
        </text:list-item>
      </text:list>
      <text:p text:style-name="P27">Środa</text:p>
      <text:list xml:id="list2577561179051206441" text:style-name="L36">
        <text:list-item>
          <text:p text:style-name="P33">13.00 – 14.00</text:p>
        </text:list-item>
      </text:list>
      <text:p text:style-name="P27">Czwartek</text:p>
      <text:list xml:id="list35448235" text:continue-numbering="true" text:style-name="L36">
        <text:list-item>
          <text:p text:style-name="P33">13.00 – 14.00</text:p>
        </text:list-item>
      </text:list>
      <text:p text:style-name="P27">Piątek</text:p>
      <text:list xml:id="list35432031" text:continue-numbering="true" text:style-name="L36">
        <text:list-item>
          <text:p text:style-name="P33">8.30 – 9.00</text:p>
        </text:list-item>
      </text:list>
      <text:p text:style-name="P27"><text:s text:c="2"/>mgr Anna Stańczyk <text:s/>nauczyciel rewalidacji odziały zlokalizowane przy Szkole <text:soft-page-break/>Podstawowej Nr1.</text:p>
      <text:p text:style-name="P27">Poniedziałek</text:p>
      <text:list xml:id="list8761274402048906301" text:style-name="WWNum29">
        <text:list-item>
          <text:p text:style-name="P67">13.00. – 14.30</text:p>
        </text:list-item>
      </text:list>
      <text:p text:style-name="P44">Wtorek</text:p>
      <text:list xml:id="list6553101317441589220" text:style-name="L37">
        <text:list-item>
          <text:p text:style-name="P68">13.00. – 14.30</text:p>
        </text:list-item>
      </text:list>
      <text:p text:style-name="P44">Środa</text:p>
      <text:list xml:id="list8137943551284444686" text:style-name="L38">
        <text:list-item>
          <text:p text:style-name="P69">13.00. – 14.30</text:p>
        </text:list-item>
      </text:list>
      <text:p text:style-name="P44">Czwartek</text:p>
      <text:list xml:id="list1536744438002835121" text:style-name="L39">
        <text:list-item>
          <text:p text:style-name="P59">8.00 – 9.00</text:p>
        </text:list-item>
        <text:list-item>
          <text:p text:style-name="P59">13.00 – 13.30</text:p>
        </text:list-item>
      </text:list>
      <text:p text:style-name="P44">mgr Edyta Koszewska <text:s/>nauczyciel rewalidacji odziały zlokalizowane przy <text:s text:c="21"/>ul. Szymanowskiego 6C/18)</text:p>
      <text:p text:style-name="P44">Poniedziałek</text:p>
      <text:list xml:id="list7467020531980590776" text:style-name="L40">
        <text:list-item>
          <text:p text:style-name="P60">8.30 <text:s/>-19.00</text:p>
        </text:list-item>
      </text:list>
      <text:p text:style-name="P44">Wtorek</text:p>
      <text:list xml:id="list35431817" text:continue-numbering="true" text:style-name="L40">
        <text:list-item>
          <text:p text:style-name="P60">13.00 – 13.30</text:p>
        </text:list-item>
      </text:list>
      <text:p text:style-name="P44">Środa</text:p>
      <text:list xml:id="list442127724439352365" text:style-name="L41">
        <text:list-item>
          <text:p text:style-name="P61">13.00 – 13.30</text:p>
        </text:list-item>
      </text:list>
      <text:p text:style-name="P44">Piątek</text:p>
      <text:list xml:id="list35425956" text:continue-list="list35431817" text:style-name="L40">
        <text:list-item>
          <text:p text:style-name="P60"><text:soft-page-break/>13.00 – 13.30</text:p>
        </text:list-item>
      </text:list>
      <text:p text:style-name="P44">mgr Renata Nowacka – nauczyciel - terapia pedagogiczna w zakresie zajęć integracji sensorycznej <text:s/>oddziały zlokalizowane przy ul. Józefa Wybickiego 1</text:p>
      <text:p text:style-name="P44">Poniedziałek <text:s/></text:p>
      <text:list xml:id="list7290464301783283154" text:style-name="L42">
        <text:list-item>
          <text:p text:style-name="P62">9.45 – 10.45</text:p>
        </text:list-item>
      </text:list>
      <text:p text:style-name="P44">Wtorek</text:p>
      <text:list xml:id="list2066512421159571688" text:style-name="L43">
        <text:list-item>
          <text:p text:style-name="P63">11 - 12.00</text:p>
        </text:list-item>
      </text:list>
      <text:p text:style-name="P44">Środa</text:p>
      <text:list xml:id="list2632878259928691768" text:style-name="L44">
        <text:list-item>
          <text:p text:style-name="P64">9.45 – 10.45</text:p>
          <text:p text:style-name="P45"><text:span text:style-name="T11">mgr Katarzyna Popielarczyk – nauczyciel pedagog oddziały zlokalizowane przy Szkole Podstawowej Nr1</text:span></text:p>
        </text:list-item>
      </text:list>
      <text:p text:style-name="P44">Poniedziałek</text:p>
      <text:list xml:id="list2102043431456596613" text:style-name="L45">
        <text:list-item>
          <text:p text:style-name="P65">11.00 – 12.30</text:p>
        </text:list-item>
      </text:list>
      <text:list xml:id="list3669742644453749489" text:style-name="WWNum19">
        <text:list-item>
          <text:p text:style-name="P15"><text:span text:style-name="Domyślna_20_czcionka_20_akapitu"><text:span text:style-name="T5">odpowiada: </text:span></text:span><text:a xlink:type="simple" xlink:href="http://www.bip.pm17kutno.wikom.pl/?url=redakcja/3,redakcja.html&amp;k=odpowiada" office:target-frame-name="_top" xlink:show="replace"><text:span text:style-name="Domyślna_20_czcionka_20_akapitu"><text:span text:style-name="T8">Jolanta Siuda</text:span></text:span></text:a><text:span text:style-name="Domyślna_20_czcionka_20_akapitu"><text:span text:style-name="T10"> <text:s text:c="2"/></text:span></text:span><text:span text:style-name="Domyślna_20_czcionka_20_akapitu"><text:span text:style-name="T5">data: 11 </text:span></text:span><text:span text:style-name="Domyślna_20_czcionka_20_akapitu"><text:span text:style-name="T9">-10-2025</text:span></text:span></text:p>
        </text:list-item>
        <text:list-item>
          <text:p text:style-name="P15"><text:span text:style-name="Domyślna_20_czcionka_20_akapitu"><text:span text:style-name="T5">wytworzył:  <text:s/></text:span></text:span><text:a xlink:type="simple" xlink:href="http://www.bip.pm17kutno.wikom.pl/?url=redakcja/3,redakcja.html&amp;k=wytworzyl" office:target-frame-name="_top" xlink:show="replace"><text:span text:style-name="Domyślna_20_czcionka_20_akapitu"><text:span text:style-name="T8">Izabela Maj</text:span></text:span></text:a><text:span text:style-name="Domyślna_20_czcionka_20_akapitu"><text:span text:style-name="T10"> <text:s text:c="5"/></text:span></text:span><text:span text:style-name="Domyślna_20_czcionka_20_akapitu"><text:span text:style-name="T5">data: 11 </text:span></text:span><text:span text:style-name="Domyślna_20_czcionka_20_akapitu"><text:span text:style-name="T9">– 10-2025</text:span></text:span></text:p>
        </text:list-item>
        <text:list-item>
          <text:p text:style-name="P16"><text:span text:style-name="Domyślna_20_czcionka_20_akapitu"><text:span text:style-name="T5">wprowadził: </text:span></text:span><text:a xlink:type="simple" xlink:href="http://www.bip.pm17kutno.wikom.pl/?url=redakcja/3,redakcja.html&amp;k=wprowadzil" office:target-frame-name="_top" xlink:show="replace"><text:span text:style-name="Domyślna_20_czcionka_20_akapitu"><text:span text:style-name="T8">Administrator</text:span></text:span></text:a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Domyślna_20_czcionka_20_akapitu" style:display-name="Domyślna czcionka akapitu" style:family="text"/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0LVL1" style:display-name="WW_CharLFO40LVL1" style:family="text">
      <style:text-properties style:font-name="OpenSymbol" style:font-name-asian="OpenSymbol" style:font-name-complex="Open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42LVL1" style:display-name="WW_CharLFO42LVL1" style:family="text">
      <style:text-properties style:font-name="OpenSymbol" style:font-name-asian="OpenSymbol" style:font-name-complex="OpenSymbol"/>
    </style:style>
    <style:style style:name="WW_5f_CharLFO42LVL2" style:display-name="WW_CharLFO42LVL2" style:family="text">
      <style:text-properties style:font-name="OpenSymbol" style:font-name-asian="OpenSymbol" style:font-name-complex="OpenSymbol"/>
    </style:style>
    <style:style style:name="WW_5f_CharLFO42LVL3" style:display-name="WW_CharLFO42LVL3" style:family="text">
      <style:text-properties style:font-name="OpenSymbol" style:font-name-asian="OpenSymbol" style:font-name-complex="OpenSymbol"/>
    </style:style>
    <style:style style:name="WW_5f_CharLFO42LVL4" style:display-name="WW_CharLFO42LVL4" style:family="text">
      <style:text-properties style:font-name="OpenSymbol" style:font-name-asian="OpenSymbol" style:font-name-complex="OpenSymbol"/>
    </style:style>
    <style:style style:name="WW_5f_CharLFO42LVL5" style:display-name="WW_CharLFO42LVL5" style:family="text">
      <style:text-properties style:font-name="OpenSymbol" style:font-name-asian="OpenSymbol" style:font-name-complex="OpenSymbol"/>
    </style:style>
    <style:style style:name="WW_5f_CharLFO42LVL6" style:display-name="WW_CharLFO42LVL6" style:family="text">
      <style:text-properties style:font-name="OpenSymbol" style:font-name-asian="OpenSymbol" style:font-name-complex="OpenSymbol"/>
    </style:style>
    <style:style style:name="WW_5f_CharLFO42LVL7" style:display-name="WW_CharLFO42LVL7" style:family="text">
      <style:text-properties style:font-name="OpenSymbol" style:font-name-asian="OpenSymbol" style:font-name-complex="OpenSymbol"/>
    </style:style>
    <style:style style:name="WW_5f_CharLFO42LVL8" style:display-name="WW_CharLFO42LVL8" style:family="text">
      <style:text-properties style:font-name="OpenSymbol" style:font-name-asian="OpenSymbol" style:font-name-complex="OpenSymbol"/>
    </style:style>
    <style:style style:name="WW_5f_CharLFO42LVL9" style:display-name="WW_CharLFO42LVL9" style:family="text">
      <style:text-properties style:font-name="OpenSymbol" style:font-name-asian="OpenSymbol" style:font-name-complex="OpenSymbol"/>
    </style:style>
    <style:style style:name="WW_5f_CharLFO43LVL1" style:display-name="WW_CharLFO43LVL1" style:family="text">
      <style:text-properties style:font-name="OpenSymbol" style:font-name-asian="OpenSymbol" style:font-name-complex="OpenSymbol"/>
    </style:style>
    <style:style style:name="WW_5f_CharLFO43LVL2" style:display-name="WW_CharLFO43LVL2" style:family="text">
      <style:text-properties style:font-name="OpenSymbol" style:font-name-asian="OpenSymbol" style:font-name-complex="OpenSymbol"/>
    </style:style>
    <style:style style:name="WW_5f_CharLFO43LVL3" style:display-name="WW_CharLFO43LVL3" style:family="text">
      <style:text-properties style:font-name="OpenSymbol" style:font-name-asian="OpenSymbol" style:font-name-complex="OpenSymbol"/>
    </style:style>
    <style:style style:name="WW_5f_CharLFO43LVL4" style:display-name="WW_CharLFO43LVL4" style:family="text">
      <style:text-properties style:font-name="OpenSymbol" style:font-name-asian="OpenSymbol" style:font-name-complex="OpenSymbol"/>
    </style:style>
    <style:style style:name="WW_5f_CharLFO43LVL5" style:display-name="WW_CharLFO43LVL5" style:family="text">
      <style:text-properties style:font-name="OpenSymbol" style:font-name-asian="OpenSymbol" style:font-name-complex="OpenSymbol"/>
    </style:style>
    <style:style style:name="WW_5f_CharLFO43LVL6" style:display-name="WW_CharLFO43LVL6" style:family="text">
      <style:text-properties style:font-name="OpenSymbol" style:font-name-asian="OpenSymbol" style:font-name-complex="OpenSymbol"/>
    </style:style>
    <style:style style:name="WW_5f_CharLFO43LVL7" style:display-name="WW_CharLFO43LVL7" style:family="text">
      <style:text-properties style:font-name="OpenSymbol" style:font-name-asian="OpenSymbol" style:font-name-complex="OpenSymbol"/>
    </style:style>
    <style:style style:name="WW_5f_CharLFO43LVL8" style:display-name="WW_CharLFO43LVL8" style:family="text">
      <style:text-properties style:font-name="OpenSymbol" style:font-name-asian="OpenSymbol" style:font-name-complex="OpenSymbol"/>
    </style:style>
    <style:style style:name="WW_5f_CharLFO43LVL9" style:display-name="WW_CharLFO43LVL9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OpenSymbol" style:font-name-asian="OpenSymbol" style:font-name-complex="OpenSymbol"/>
    </style:style>
    <style:style style:name="WW_5f_CharLFO44LVL2" style:display-name="WW_CharLFO44LVL2" style:family="text">
      <style:text-properties style:font-name="OpenSymbol" style:font-name-asian="OpenSymbol" style:font-name-complex="OpenSymbol"/>
    </style:style>
    <style:style style:name="WW_5f_CharLFO44LVL3" style:display-name="WW_CharLFO44LVL3" style:family="text">
      <style:text-properties style:font-name="OpenSymbol" style:font-name-asian="OpenSymbol" style:font-name-complex="OpenSymbol"/>
    </style:style>
    <style:style style:name="WW_5f_CharLFO44LVL4" style:display-name="WW_CharLFO44LVL4" style:family="text">
      <style:text-properties style:font-name="OpenSymbol" style:font-name-asian="OpenSymbol" style:font-name-complex="OpenSymbol"/>
    </style:style>
    <style:style style:name="WW_5f_CharLFO44LVL5" style:display-name="WW_CharLFO44LVL5" style:family="text">
      <style:text-properties style:font-name="OpenSymbol" style:font-name-asian="OpenSymbol" style:font-name-complex="OpenSymbol"/>
    </style:style>
    <style:style style:name="WW_5f_CharLFO44LVL6" style:display-name="WW_CharLFO44LVL6" style:family="text">
      <style:text-properties style:font-name="OpenSymbol" style:font-name-asian="OpenSymbol" style:font-name-complex="OpenSymbol"/>
    </style:style>
    <style:style style:name="WW_5f_CharLFO44LVL7" style:display-name="WW_CharLFO44LVL7" style:family="text">
      <style:text-properties style:font-name="OpenSymbol" style:font-name-asian="OpenSymbol" style:font-name-complex="OpenSymbol"/>
    </style:style>
    <style:style style:name="WW_5f_CharLFO44LVL8" style:display-name="WW_CharLFO44LVL8" style:family="text">
      <style:text-properties style:font-name="OpenSymbol" style:font-name-asian="OpenSymbol" style:font-name-complex="OpenSymbol"/>
    </style:style>
    <style:style style:name="WW_5f_CharLFO44LVL9" style:display-name="WW_CharLFO44LVL9" style:family="text">
      <style:text-properties style:font-name="OpenSymbol" style:font-name-asian="OpenSymbol" style:font-name-complex="OpenSymbol"/>
    </style:style>
    <style:style style:name="WW_5f_CharLFO45LVL1" style:display-name="WW_CharLFO45LVL1" style:family="text">
      <style:text-properties style:font-name="OpenSymbol" style:font-name-asian="OpenSymbol" style:font-name-complex="Open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WW_5f_CharLFO46LVL1" style:display-name="WW_CharLFO46LVL1" style:family="text">
      <style:text-properties style:font-name="OpenSymbol" style:font-name-asian="OpenSymbol" style:font-name-complex="OpenSymbol"/>
    </style:style>
    <style:style style:name="WW_5f_CharLFO46LVL2" style:display-name="WW_CharLFO46LVL2" style:family="text">
      <style:text-properties style:font-name="OpenSymbol" style:font-name-asian="OpenSymbol" style:font-name-complex="OpenSymbol"/>
    </style:style>
    <style:style style:name="WW_5f_CharLFO46LVL3" style:display-name="WW_CharLFO46LVL3" style:family="text">
      <style:text-properties style:font-name="OpenSymbol" style:font-name-asian="OpenSymbol" style:font-name-complex="OpenSymbol"/>
    </style:style>
    <style:style style:name="WW_5f_CharLFO46LVL4" style:display-name="WW_CharLFO46LVL4" style:family="text">
      <style:text-properties style:font-name="OpenSymbol" style:font-name-asian="OpenSymbol" style:font-name-complex="OpenSymbol"/>
    </style:style>
    <style:style style:name="WW_5f_CharLFO46LVL5" style:display-name="WW_CharLFO46LVL5" style:family="text">
      <style:text-properties style:font-name="OpenSymbol" style:font-name-asian="OpenSymbol" style:font-name-complex="OpenSymbol"/>
    </style:style>
    <style:style style:name="WW_5f_CharLFO46LVL6" style:display-name="WW_CharLFO46LVL6" style:family="text">
      <style:text-properties style:font-name="OpenSymbol" style:font-name-asian="OpenSymbol" style:font-name-complex="OpenSymbol"/>
    </style:style>
    <style:style style:name="WW_5f_CharLFO46LVL7" style:display-name="WW_CharLFO46LVL7" style:family="text">
      <style:text-properties style:font-name="OpenSymbol" style:font-name-asian="OpenSymbol" style:font-name-complex="OpenSymbol"/>
    </style:style>
    <style:style style:name="WW_5f_CharLFO46LVL8" style:display-name="WW_CharLFO46LVL8" style:family="text">
      <style:text-properties style:font-name="OpenSymbol" style:font-name-asian="OpenSymbol" style:font-name-complex="OpenSymbol"/>
    </style:style>
    <style:style style:name="WW_5f_CharLFO46LVL9" style:display-name="WW_CharLFO46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font-name="OpenSymbol" style:font-name-asian="OpenSymbol" style:font-name-complex="OpenSymbol"/>
    </style:style>
    <style:style style:name="WW_5f_CharLFO47LVL2" style:display-name="WW_CharLFO47LVL2" style:family="text">
      <style:text-properties style:font-name="OpenSymbol" style:font-name-asian="OpenSymbol" style:font-name-complex="OpenSymbol"/>
    </style:style>
    <style:style style:name="WW_5f_CharLFO47LVL3" style:display-name="WW_CharLFO47LVL3" style:family="text">
      <style:text-properties style:font-name="OpenSymbol" style:font-name-asian="OpenSymbol" style:font-name-complex="OpenSymbol"/>
    </style:style>
    <style:style style:name="WW_5f_CharLFO47LVL4" style:display-name="WW_CharLFO47LVL4" style:family="text">
      <style:text-properties style:font-name="OpenSymbol" style:font-name-asian="OpenSymbol" style:font-name-complex="OpenSymbol"/>
    </style:style>
    <style:style style:name="WW_5f_CharLFO47LVL5" style:display-name="WW_CharLFO47LVL5" style:family="text">
      <style:text-properties style:font-name="OpenSymbol" style:font-name-asian="OpenSymbol" style:font-name-complex="OpenSymbol"/>
    </style:style>
    <style:style style:name="WW_5f_CharLFO47LVL6" style:display-name="WW_CharLFO47LVL6" style:family="text">
      <style:text-properties style:font-name="OpenSymbol" style:font-name-asian="OpenSymbol" style:font-name-complex="OpenSymbol"/>
    </style:style>
    <style:style style:name="WW_5f_CharLFO47LVL7" style:display-name="WW_CharLFO47LVL7" style:family="text">
      <style:text-properties style:font-name="OpenSymbol" style:font-name-asian="OpenSymbol" style:font-name-complex="OpenSymbol"/>
    </style:style>
    <style:style style:name="WW_5f_CharLFO47LVL8" style:display-name="WW_CharLFO47LVL8" style:family="text">
      <style:text-properties style:font-name="OpenSymbol" style:font-name-asian="OpenSymbol" style:font-name-complex="OpenSymbol"/>
    </style:style>
    <style:style style:name="WW_5f_CharLFO47LVL9" style:display-name="WW_CharLFO47LVL9" style:family="text">
      <style:text-properties style:font-name="OpenSymbol" style:font-name-asian="OpenSymbol" style:font-name-complex="OpenSymbo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50LVL1" style:display-name="WW_CharLFO50LVL1" style:family="text">
      <style:text-properties style:font-name="OpenSymbol" style:font-name-asian="OpenSymbol" style:font-name-complex="OpenSymbol"/>
    </style:style>
    <style:style style:name="WW_5f_CharLFO50LVL2" style:display-name="WW_CharLFO50LVL2" style:family="text">
      <style:text-properties style:font-name="OpenSymbol" style:font-name-asian="OpenSymbol" style:font-name-complex="OpenSymbol"/>
    </style:style>
    <style:style style:name="WW_5f_CharLFO50LVL3" style:display-name="WW_CharLFO50LVL3" style:family="text">
      <style:text-properties style:font-name="OpenSymbol" style:font-name-asian="OpenSymbol" style:font-name-complex="OpenSymbol"/>
    </style:style>
    <style:style style:name="WW_5f_CharLFO50LVL4" style:display-name="WW_CharLFO50LVL4" style:family="text">
      <style:text-properties style:font-name="OpenSymbol" style:font-name-asian="OpenSymbol" style:font-name-complex="OpenSymbol"/>
    </style:style>
    <style:style style:name="WW_5f_CharLFO50LVL5" style:display-name="WW_CharLFO50LVL5" style:family="text">
      <style:text-properties style:font-name="OpenSymbol" style:font-name-asian="OpenSymbol" style:font-name-complex="OpenSymbol"/>
    </style:style>
    <style:style style:name="WW_5f_CharLFO50LVL6" style:display-name="WW_CharLFO50LVL6" style:family="text">
      <style:text-properties style:font-name="OpenSymbol" style:font-name-asian="OpenSymbol" style:font-name-complex="OpenSymbol"/>
    </style:style>
    <style:style style:name="WW_5f_CharLFO50LVL7" style:display-name="WW_CharLFO50LVL7" style:family="text">
      <style:text-properties style:font-name="OpenSymbol" style:font-name-asian="OpenSymbol" style:font-name-complex="OpenSymbol"/>
    </style:style>
    <style:style style:name="WW_5f_CharLFO50LVL8" style:display-name="WW_CharLFO50LVL8" style:family="text">
      <style:text-properties style:font-name="OpenSymbol" style:font-name-asian="OpenSymbol" style:font-name-complex="OpenSymbol"/>
    </style:style>
    <style:style style:name="WW_5f_CharLFO50LVL9" style:display-name="WW_CharLFO50LVL9" style:family="text">
      <style:text-properties style:font-name="OpenSymbol" style:font-name-asian="OpenSymbol" style:font-name-complex="OpenSymbol"/>
    </style:style>
    <style:style style:name="WW_5f_CharLFO51LVL1" style:display-name="WW_CharLFO51LVL1" style:family="text">
      <style:text-properties style:font-name="OpenSymbol" style:font-name-asian="OpenSymbol" style:font-name-complex="OpenSymbol"/>
    </style:style>
    <style:style style:name="WW_5f_CharLFO51LVL2" style:display-name="WW_CharLFO51LVL2" style:family="text">
      <style:text-properties style:font-name="OpenSymbol" style:font-name-asian="OpenSymbol" style:font-name-complex="OpenSymbol"/>
    </style:style>
    <style:style style:name="WW_5f_CharLFO51LVL3" style:display-name="WW_CharLFO51LVL3" style:family="text">
      <style:text-properties style:font-name="OpenSymbol" style:font-name-asian="OpenSymbol" style:font-name-complex="OpenSymbol"/>
    </style:style>
    <style:style style:name="WW_5f_CharLFO51LVL4" style:display-name="WW_CharLFO51LVL4" style:family="text">
      <style:text-properties style:font-name="OpenSymbol" style:font-name-asian="OpenSymbol" style:font-name-complex="OpenSymbol"/>
    </style:style>
    <style:style style:name="WW_5f_CharLFO51LVL5" style:display-name="WW_CharLFO51LVL5" style:family="text">
      <style:text-properties style:font-name="OpenSymbol" style:font-name-asian="OpenSymbol" style:font-name-complex="OpenSymbol"/>
    </style:style>
    <style:style style:name="WW_5f_CharLFO51LVL6" style:display-name="WW_CharLFO51LVL6" style:family="text">
      <style:text-properties style:font-name="OpenSymbol" style:font-name-asian="OpenSymbol" style:font-name-complex="OpenSymbol"/>
    </style:style>
    <style:style style:name="WW_5f_CharLFO51LVL7" style:display-name="WW_CharLFO51LVL7" style:family="text">
      <style:text-properties style:font-name="OpenSymbol" style:font-name-asian="OpenSymbol" style:font-name-complex="OpenSymbol"/>
    </style:style>
    <style:style style:name="WW_5f_CharLFO51LVL8" style:display-name="WW_CharLFO51LVL8" style:family="text">
      <style:text-properties style:font-name="OpenSymbol" style:font-name-asian="OpenSymbol" style:font-name-complex="OpenSymbol"/>
    </style:style>
    <style:style style:name="WW_5f_CharLFO51LVL9" style:display-name="WW_CharLFO51LVL9" style:family="text">
      <style:text-properties style:font-name="OpenSymbol" style:font-name-asian="OpenSymbol" style:font-name-complex="OpenSymbol"/>
    </style:style>
    <style:style style:name="WW_5f_CharLFO52LVL1" style:display-name="WW_CharLFO52LVL1" style:family="text">
      <style:text-properties style:font-name="OpenSymbol" style:font-name-asian="OpenSymbol" style:font-name-complex="OpenSymbol"/>
    </style:style>
    <style:style style:name="WW_5f_CharLFO52LVL2" style:display-name="WW_CharLFO52LVL2" style:family="text">
      <style:text-properties style:font-name="OpenSymbol" style:font-name-asian="OpenSymbol" style:font-name-complex="OpenSymbol"/>
    </style:style>
    <style:style style:name="WW_5f_CharLFO52LVL3" style:display-name="WW_CharLFO52LVL3" style:family="text">
      <style:text-properties style:font-name="OpenSymbol" style:font-name-asian="OpenSymbol" style:font-name-complex="OpenSymbol"/>
    </style:style>
    <style:style style:name="WW_5f_CharLFO52LVL4" style:display-name="WW_CharLFO52LVL4" style:family="text">
      <style:text-properties style:font-name="OpenSymbol" style:font-name-asian="OpenSymbol" style:font-name-complex="OpenSymbol"/>
    </style:style>
    <style:style style:name="WW_5f_CharLFO52LVL5" style:display-name="WW_CharLFO52LVL5" style:family="text">
      <style:text-properties style:font-name="OpenSymbol" style:font-name-asian="OpenSymbol" style:font-name-complex="OpenSymbol"/>
    </style:style>
    <style:style style:name="WW_5f_CharLFO52LVL6" style:display-name="WW_CharLFO52LVL6" style:family="text">
      <style:text-properties style:font-name="OpenSymbol" style:font-name-asian="OpenSymbol" style:font-name-complex="OpenSymbol"/>
    </style:style>
    <style:style style:name="WW_5f_CharLFO52LVL7" style:display-name="WW_CharLFO52LVL7" style:family="text">
      <style:text-properties style:font-name="OpenSymbol" style:font-name-asian="OpenSymbol" style:font-name-complex="OpenSymbol"/>
    </style:style>
    <style:style style:name="WW_5f_CharLFO52LVL8" style:display-name="WW_CharLFO52LVL8" style:family="text">
      <style:text-properties style:font-name="OpenSymbol" style:font-name-asian="OpenSymbol" style:font-name-complex="OpenSymbol"/>
    </style:style>
    <style:style style:name="WW_5f_CharLFO52LVL9" style:display-name="WW_CharLFO52LVL9" style:family="text">
      <style:text-properties style:font-name="OpenSymbol" style:font-name-asian="OpenSymbol" style:font-name-complex="OpenSymbol"/>
    </style:style>
    <style:style style:name="WW_5f_CharLFO53LVL1" style:display-name="WW_CharLFO53LVL1" style:family="text">
      <style:text-properties style:font-name="OpenSymbol" style:font-name-asian="OpenSymbol" style:font-name-complex="OpenSymbol"/>
    </style:style>
    <style:style style:name="WW_5f_CharLFO53LVL2" style:display-name="WW_CharLFO53LVL2" style:family="text">
      <style:text-properties style:font-name="OpenSymbol" style:font-name-asian="OpenSymbol" style:font-name-complex="OpenSymbol"/>
    </style:style>
    <style:style style:name="WW_5f_CharLFO53LVL3" style:display-name="WW_CharLFO53LVL3" style:family="text">
      <style:text-properties style:font-name="OpenSymbol" style:font-name-asian="OpenSymbol" style:font-name-complex="OpenSymbol"/>
    </style:style>
    <style:style style:name="WW_5f_CharLFO53LVL4" style:display-name="WW_CharLFO53LVL4" style:family="text">
      <style:text-properties style:font-name="OpenSymbol" style:font-name-asian="OpenSymbol" style:font-name-complex="OpenSymbol"/>
    </style:style>
    <style:style style:name="WW_5f_CharLFO53LVL5" style:display-name="WW_CharLFO53LVL5" style:family="text">
      <style:text-properties style:font-name="OpenSymbol" style:font-name-asian="OpenSymbol" style:font-name-complex="OpenSymbol"/>
    </style:style>
    <style:style style:name="WW_5f_CharLFO53LVL6" style:display-name="WW_CharLFO53LVL6" style:family="text">
      <style:text-properties style:font-name="OpenSymbol" style:font-name-asian="OpenSymbol" style:font-name-complex="OpenSymbol"/>
    </style:style>
    <style:style style:name="WW_5f_CharLFO53LVL7" style:display-name="WW_CharLFO53LVL7" style:family="text">
      <style:text-properties style:font-name="OpenSymbol" style:font-name-asian="OpenSymbol" style:font-name-complex="OpenSymbol"/>
    </style:style>
    <style:style style:name="WW_5f_CharLFO53LVL8" style:display-name="WW_CharLFO53LVL8" style:family="text">
      <style:text-properties style:font-name="OpenSymbol" style:font-name-asian="OpenSymbol" style:font-name-complex="OpenSymbol"/>
    </style:style>
    <style:style style:name="WW_5f_CharLFO53LVL9" style:display-name="WW_CharLFO53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54LVL1" style:display-name="WW_CharLFO54LVL1" style:family="text">
      <style:text-properties style:font-name="OpenSymbol" style:font-name-asian="OpenSymbol" style:font-name-complex="OpenSymbol"/>
    </style:style>
    <style:style style:name="WW_5f_CharLFO54LVL2" style:display-name="WW_CharLFO54LVL2" style:family="text">
      <style:text-properties style:font-name="OpenSymbol" style:font-name-asian="OpenSymbol" style:font-name-complex="OpenSymbol"/>
    </style:style>
    <style:style style:name="WW_5f_CharLFO54LVL3" style:display-name="WW_CharLFO54LVL3" style:family="text">
      <style:text-properties style:font-name="OpenSymbol" style:font-name-asian="OpenSymbol" style:font-name-complex="OpenSymbol"/>
    </style:style>
    <style:style style:name="WW_5f_CharLFO54LVL4" style:display-name="WW_CharLFO54LVL4" style:family="text">
      <style:text-properties style:font-name="OpenSymbol" style:font-name-asian="OpenSymbol" style:font-name-complex="OpenSymbol"/>
    </style:style>
    <style:style style:name="WW_5f_CharLFO54LVL5" style:display-name="WW_CharLFO54LVL5" style:family="text">
      <style:text-properties style:font-name="OpenSymbol" style:font-name-asian="OpenSymbol" style:font-name-complex="OpenSymbol"/>
    </style:style>
    <style:style style:name="WW_5f_CharLFO54LVL6" style:display-name="WW_CharLFO54LVL6" style:family="text">
      <style:text-properties style:font-name="OpenSymbol" style:font-name-asian="OpenSymbol" style:font-name-complex="OpenSymbol"/>
    </style:style>
    <style:style style:name="WW_5f_CharLFO54LVL7" style:display-name="WW_CharLFO54LVL7" style:family="text">
      <style:text-properties style:font-name="OpenSymbol" style:font-name-asian="OpenSymbol" style:font-name-complex="OpenSymbol"/>
    </style:style>
    <style:style style:name="WW_5f_CharLFO54LVL8" style:display-name="WW_CharLFO54LVL8" style:family="text">
      <style:text-properties style:font-name="OpenSymbol" style:font-name-asian="OpenSymbol" style:font-name-complex="OpenSymbol"/>
    </style:style>
    <style:style style:name="WW_5f_CharLFO54LVL9" style:display-name="WW_CharLFO54LVL9" style:family="text">
      <style:text-properties style:font-name="OpenSymbol" style:font-name-asian="OpenSymbol" style:font-name-complex="OpenSymbol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59LVL1" style:display-name="WW_CharLFO59LVL1" style:family="text">
      <style:text-properties style:font-name="OpenSymbol" style:font-name-asian="OpenSymbol" style:font-name-complex="OpenSymbol"/>
    </style:style>
    <style:style style:name="WW_5f_CharLFO59LVL2" style:display-name="WW_CharLFO59LVL2" style:family="text">
      <style:text-properties style:font-name="OpenSymbol" style:font-name-asian="OpenSymbol" style:font-name-complex="OpenSymbol"/>
    </style:style>
    <style:style style:name="WW_5f_CharLFO59LVL3" style:display-name="WW_CharLFO59LVL3" style:family="text">
      <style:text-properties style:font-name="OpenSymbol" style:font-name-asian="OpenSymbol" style:font-name-complex="OpenSymbol"/>
    </style:style>
    <style:style style:name="WW_5f_CharLFO59LVL4" style:display-name="WW_CharLFO59LVL4" style:family="text">
      <style:text-properties style:font-name="OpenSymbol" style:font-name-asian="OpenSymbol" style:font-name-complex="OpenSymbol"/>
    </style:style>
    <style:style style:name="WW_5f_CharLFO59LVL5" style:display-name="WW_CharLFO59LVL5" style:family="text">
      <style:text-properties style:font-name="OpenSymbol" style:font-name-asian="OpenSymbol" style:font-name-complex="OpenSymbol"/>
    </style:style>
    <style:style style:name="WW_5f_CharLFO59LVL6" style:display-name="WW_CharLFO59LVL6" style:family="text">
      <style:text-properties style:font-name="OpenSymbol" style:font-name-asian="OpenSymbol" style:font-name-complex="OpenSymbol"/>
    </style:style>
    <style:style style:name="WW_5f_CharLFO59LVL7" style:display-name="WW_CharLFO59LVL7" style:family="text">
      <style:text-properties style:font-name="OpenSymbol" style:font-name-asian="OpenSymbol" style:font-name-complex="OpenSymbol"/>
    </style:style>
    <style:style style:name="WW_5f_CharLFO59LVL8" style:display-name="WW_CharLFO59LVL8" style:family="text">
      <style:text-properties style:font-name="OpenSymbol" style:font-name-asian="OpenSymbol" style:font-name-complex="OpenSymbol"/>
    </style:style>
    <style:style style:name="WW_5f_CharLFO59LVL9" style:display-name="WW_CharLFO59LVL9" style:family="text">
      <style:text-properties style:font-name="OpenSymbol" style:font-name-asian="OpenSymbol" style:font-name-complex="OpenSymbol"/>
    </style:style>
    <style:style style:name="WW_5f_CharLFO60LVL1" style:display-name="WW_CharLFO60LVL1" style:family="text">
      <style:text-properties style:font-name="OpenSymbol" style:font-name-asian="OpenSymbol" style:font-name-complex="OpenSymbol"/>
    </style:style>
    <style:style style:name="WW_5f_CharLFO60LVL2" style:display-name="WW_CharLFO60LVL2" style:family="text">
      <style:text-properties style:font-name="OpenSymbol" style:font-name-asian="OpenSymbol" style:font-name-complex="OpenSymbol"/>
    </style:style>
    <style:style style:name="WW_5f_CharLFO60LVL3" style:display-name="WW_CharLFO60LVL3" style:family="text">
      <style:text-properties style:font-name="OpenSymbol" style:font-name-asian="OpenSymbol" style:font-name-complex="OpenSymbol"/>
    </style:style>
    <style:style style:name="WW_5f_CharLFO60LVL4" style:display-name="WW_CharLFO60LVL4" style:family="text">
      <style:text-properties style:font-name="OpenSymbol" style:font-name-asian="OpenSymbol" style:font-name-complex="OpenSymbol"/>
    </style:style>
    <style:style style:name="WW_5f_CharLFO60LVL5" style:display-name="WW_CharLFO60LVL5" style:family="text">
      <style:text-properties style:font-name="OpenSymbol" style:font-name-asian="OpenSymbol" style:font-name-complex="OpenSymbol"/>
    </style:style>
    <style:style style:name="WW_5f_CharLFO60LVL6" style:display-name="WW_CharLFO60LVL6" style:family="text">
      <style:text-properties style:font-name="OpenSymbol" style:font-name-asian="OpenSymbol" style:font-name-complex="OpenSymbol"/>
    </style:style>
    <style:style style:name="WW_5f_CharLFO60LVL7" style:display-name="WW_CharLFO60LVL7" style:family="text">
      <style:text-properties style:font-name="OpenSymbol" style:font-name-asian="OpenSymbol" style:font-name-complex="OpenSymbol"/>
    </style:style>
    <style:style style:name="WW_5f_CharLFO60LVL8" style:display-name="WW_CharLFO60LVL8" style:family="text">
      <style:text-properties style:font-name="OpenSymbol" style:font-name-asian="OpenSymbol" style:font-name-complex="OpenSymbol"/>
    </style:style>
    <style:style style:name="WW_5f_CharLFO60LVL9" style:display-name="WW_CharLFO60LVL9" style:family="text">
      <style:text-properties style:font-name="OpenSymbol" style:font-name-asian="OpenSymbol" style:font-name-complex="OpenSymbol"/>
    </style:style>
    <style:style style:name="WW_5f_CharLFO61LVL1" style:display-name="WW_CharLFO61LVL1" style:family="text">
      <style:text-properties style:font-name="OpenSymbol" style:font-name-asian="OpenSymbol" style:font-name-complex="OpenSymbol"/>
    </style:style>
    <style:style style:name="WW_5f_CharLFO61LVL2" style:display-name="WW_CharLFO61LVL2" style:family="text">
      <style:text-properties style:font-name="OpenSymbol" style:font-name-asian="OpenSymbol" style:font-name-complex="OpenSymbol"/>
    </style:style>
    <style:style style:name="WW_5f_CharLFO61LVL3" style:display-name="WW_CharLFO61LVL3" style:family="text">
      <style:text-properties style:font-name="OpenSymbol" style:font-name-asian="OpenSymbol" style:font-name-complex="OpenSymbol"/>
    </style:style>
    <style:style style:name="WW_5f_CharLFO61LVL4" style:display-name="WW_CharLFO61LVL4" style:family="text">
      <style:text-properties style:font-name="OpenSymbol" style:font-name-asian="OpenSymbol" style:font-name-complex="OpenSymbol"/>
    </style:style>
    <style:style style:name="WW_5f_CharLFO61LVL5" style:display-name="WW_CharLFO61LVL5" style:family="text">
      <style:text-properties style:font-name="OpenSymbol" style:font-name-asian="OpenSymbol" style:font-name-complex="OpenSymbol"/>
    </style:style>
    <style:style style:name="WW_5f_CharLFO61LVL6" style:display-name="WW_CharLFO61LVL6" style:family="text">
      <style:text-properties style:font-name="OpenSymbol" style:font-name-asian="OpenSymbol" style:font-name-complex="OpenSymbol"/>
    </style:style>
    <style:style style:name="WW_5f_CharLFO61LVL7" style:display-name="WW_CharLFO61LVL7" style:family="text">
      <style:text-properties style:font-name="OpenSymbol" style:font-name-asian="OpenSymbol" style:font-name-complex="OpenSymbol"/>
    </style:style>
    <style:style style:name="WW_5f_CharLFO61LVL8" style:display-name="WW_CharLFO61LVL8" style:family="text">
      <style:text-properties style:font-name="OpenSymbol" style:font-name-asian="OpenSymbol" style:font-name-complex="OpenSymbol"/>
    </style:style>
    <style:style style:name="WW_5f_CharLFO61LVL9" style:display-name="WW_CharLFO61LVL9" style:family="text">
      <style:text-properties style:font-name="OpenSymbol" style:font-name-asian="OpenSymbol" style:font-name-complex="OpenSymbol"/>
    </style:style>
    <style:style style:name="WW_5f_CharLFO62LVL1" style:display-name="WW_CharLFO62LVL1" style:family="text">
      <style:text-properties style:font-name="OpenSymbol" style:font-name-asian="OpenSymbol" style:font-name-complex="OpenSymbol"/>
    </style:style>
    <style:style style:name="WW_5f_CharLFO62LVL2" style:display-name="WW_CharLFO62LVL2" style:family="text">
      <style:text-properties style:font-name="OpenSymbol" style:font-name-asian="OpenSymbol" style:font-name-complex="OpenSymbol"/>
    </style:style>
    <style:style style:name="WW_5f_CharLFO62LVL3" style:display-name="WW_CharLFO62LVL3" style:family="text">
      <style:text-properties style:font-name="OpenSymbol" style:font-name-asian="OpenSymbol" style:font-name-complex="OpenSymbol"/>
    </style:style>
    <style:style style:name="WW_5f_CharLFO62LVL4" style:display-name="WW_CharLFO62LVL4" style:family="text">
      <style:text-properties style:font-name="OpenSymbol" style:font-name-asian="OpenSymbol" style:font-name-complex="OpenSymbol"/>
    </style:style>
    <style:style style:name="WW_5f_CharLFO62LVL5" style:display-name="WW_CharLFO62LVL5" style:family="text">
      <style:text-properties style:font-name="OpenSymbol" style:font-name-asian="OpenSymbol" style:font-name-complex="OpenSymbol"/>
    </style:style>
    <style:style style:name="WW_5f_CharLFO62LVL6" style:display-name="WW_CharLFO62LVL6" style:family="text">
      <style:text-properties style:font-name="OpenSymbol" style:font-name-asian="OpenSymbol" style:font-name-complex="OpenSymbol"/>
    </style:style>
    <style:style style:name="WW_5f_CharLFO62LVL7" style:display-name="WW_CharLFO62LVL7" style:family="text">
      <style:text-properties style:font-name="OpenSymbol" style:font-name-asian="OpenSymbol" style:font-name-complex="OpenSymbol"/>
    </style:style>
    <style:style style:name="WW_5f_CharLFO62LVL8" style:display-name="WW_CharLFO62LVL8" style:family="text">
      <style:text-properties style:font-name="OpenSymbol" style:font-name-asian="OpenSymbol" style:font-name-complex="OpenSymbol"/>
    </style:style>
    <style:style style:name="WW_5f_CharLFO62LVL9" style:display-name="WW_CharLFO62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</meta:editing-duration>
    <meta:editing-cycles>3</meta:editing-cycles>
    <meta:generator>OpenOffice.org/3.4.1$Win32 OpenOffice.org_project/341m1$Build-9593</meta:generator>
    <dc:date>2025-10-12T15:16:45.25</dc:date>
    <meta:document-statistic meta:table-count="0" meta:image-count="0" meta:object-count="0" meta:page-count="8" meta:paragraph-count="167" meta:word-count="859" meta:character-count="4994"/>
    <meta:user-defined meta:name="Info 1"/>
    <meta:user-defined meta:name="Info 2"/>
    <meta:user-defined meta:name="Info 3"/>
    <meta:user-defined meta:name="Info 4"/>
  </office:meta>
</office:document-meta>
</file>