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inherit" fo:font-weight="bold" style:font-name-asian="Times New Roman1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Trebuchet MS" style:font-name-asian="Times New Roman1" style:font-name-complex="Times New Roman1"/>
    </style:style>
    <style:style style:name="P3" style:family="paragraph" style:parent-style-name="List_20_Paragraph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Trebuchet MS" style:font-name-asian="Times New Roman1" style:font-name-complex="Times New Roman1"/>
    </style:style>
    <style:style style:name="P4" style:family="paragraph" style:parent-style-name="Standard">
      <style:paragraph-properties fo:margin-top="0cm" fo:margin-bottom="0cm" style:line-height-at-least="0.53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.423cm" fo:margin-bottom="0.423cm" fo:line-height="100%"/>
      <style:text-properties fo:color="#000000" style:font-name="inherit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top="0.423cm" fo:margin-bottom="0.423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.381cm" fo:margin-bottom="0.296cm" style:line-height-at-least="0.591cm" fo:background-color="#ffffff" fo:padding-left="0.071cm" fo:padding-right="0cm" fo:padding-top="0cm" fo:padding-bottom="0cm" fo:border-left="0.079cm solid #466208" fo:border-right="none" fo:border-top="none" fo:border-bottom="none">
        <style:background-image/>
      </style:paragraph-properties>
      <style:text-properties fo:color="#000000" style:font-name="Arial1" fo:font-size="16.5pt" fo:font-weight="bold" style:letter-kerning="true" style:font-name-asian="Times New Roman1" style:font-size-asian="16.5pt" style:font-weight-asian="bold" style:font-name-complex="Arial2" style:font-size-complex="16.5pt" style:font-weight-complex="bold"/>
    </style:style>
    <style:style style:name="P8" style:family="paragraph" style:parent-style-name="Standard">
      <style:paragraph-properties fo:margin-top="0.381cm" fo:margin-bottom="0.296cm" style:line-height-at-least="0.524cm" fo:background-color="#ffffff">
        <style:background-image/>
      </style:paragraph-properties>
      <style:text-properties fo:color="#000000" style:font-name="Arial1" fo:font-size="13.5pt" fo:letter-spacing="0.009cm" fo:font-weight="bold" style:font-name-asian="Times New Roman1" style:font-size-asian="13.5pt" style:font-weight-asian="bold" style:font-name-complex="Arial2" style:font-size-complex="13.5pt" style:font-weight-complex="bold"/>
    </style:style>
    <style:style style:name="P9" style:family="paragraph" style:parent-style-name="Standard">
      <style:paragraph-properties fo:margin-top="0.381cm" fo:margin-bottom="0.296cm" style:line-height-at-least="0.533cm" fo:background-color="#ffffff">
        <style:background-image/>
      </style:paragraph-properties>
      <style:text-properties fo:color="#000000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.212cm" fo:margin-bottom="0.423cm" style:line-height-at-least="0.496cm" fo:background-color="#ffffff">
        <style:background-image/>
      </style:paragraph-properties>
      <style:text-properties fo:color="#000000" style:font-name="Trebuchet MS" style:font-name-asian="Times New Roman1" style:font-name-complex="Times New Roman1"/>
    </style:style>
    <style:style style:name="P11" style:family="paragraph" style:parent-style-name="Standard">
      <style:paragraph-properties fo:margin-top="0cm" fo:margin-bottom="0.254cm" style:line-height-at-least="0.533cm"/>
      <style:text-properties fo:color="#000000" style:font-name="inherit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.254cm" style:line-height-at-least="0.533cm"/>
      <style:text-properties fo:color="#000000" style:font-name="inherit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top="0cm" fo:margin-bottom="0.254cm" style:line-height-at-least="0.533cm"/>
      <style:text-properties fo:color="#000000" style:font-name="inherit" fo:font-weight="bold" style:font-name-asian="Times New Roman1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.254cm" style:line-height-at-least="0.533cm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15" style:family="paragraph" style:parent-style-name="Standard">
      <style:paragraph-properties fo:margin-left="0.635cm" fo:margin-right="0cm" fo:margin-top="0.423cm" fo:margin-bottom="0.423cm" fo:line-height="100%" fo:text-indent="0cm" style:auto-text-indent="false"/>
      <style:text-properties fo:color="#000000" style:font-name="inherit" fo:font-weight="bold" style:font-name-asian="Times New Roman1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margin-top="0.423cm" fo:margin-bottom="0.423cm" fo:line-height="100%" fo:text-indent="0cm" style:auto-text-indent="false"/>
      <style:text-properties fo:color="#000000" style:font-name="inherit" fo:font-weight="bold" style:font-name-asian="Times New Roman1" style:font-weight-asian="bold" style:font-name-complex="Times New Roman1" style:font-weight-complex="bold"/>
    </style:style>
    <style:style style:name="P17" style:family="paragraph" style:parent-style-name="List_20_Paragraph">
      <style:paragraph-properties fo:margin-left="0cm" fo:margin-right="0cm" fo:margin-top="0.423cm" fo:margin-bottom="0.423cm" fo:line-height="100%" fo:text-indent="0cm" style:auto-text-indent="false"/>
      <style:text-properties fo:color="#000000" style:font-name="inherit" fo:font-weight="bold" style:font-name-asian="Times New Roman1" style:font-weight-asian="bold" style:font-name-complex="Times New Roman1" style:font-weight-complex="bold"/>
    </style:style>
    <style:style style:name="P18" style:family="paragraph" style:parent-style-name="List_20_Paragraph">
      <style:paragraph-properties fo:margin-left="0cm" fo:margin-right="0cm" fo:margin-top="0.423cm" fo:margin-bottom="0.423cm" fo:line-height="100%" fo:text-indent="0cm" style:auto-text-indent="false"/>
      <style:text-properties fo:font-weight="bold" style:font-name-asian="Times New Roman1" style:font-weight-asian="bold"/>
    </style:style>
    <style:style style:name="P19" style:family="paragraph" style:parent-style-name="Standard" style:master-page-name="Standard">
      <style:paragraph-properties fo:margin-top="0.381cm" fo:margin-bottom="0.296cm" style:line-height-at-least="0.591cm" style:page-number="auto" fo:background-color="#ffffff" fo:padding-left="0.071cm" fo:padding-right="0cm" fo:padding-top="0cm" fo:padding-bottom="0cm" fo:border-left="0.079cm solid #466208" fo:border-right="none" fo:border-top="none" fo:border-bottom="none">
        <style:background-image/>
      </style:paragraph-properties>
      <style:text-properties fo:color="#000000" style:font-name="Arial1" fo:font-size="16.5pt" fo:font-weight="bold" style:letter-kerning="true" style:font-name-asian="Times New Roman1" style:font-size-asian="16.5pt" style:font-weight-asian="bold" style:font-name-complex="Arial2" style:font-size-complex="16.5pt" style:font-weight-complex="bold"/>
    </style:style>
    <style:style style:name="P20" style:family="paragraph" style:parent-style-name="Standard" style:list-style-name="WWNum3">
      <style:paragraph-properties fo:margin-left="0.423cm" fo:margin-right="0cm" fo:margin-top="0cm" fo:margin-bottom="0.254cm" style:line-height-at-least="0.533cm" fo:text-indent="0cm" style:auto-text-indent="false"/>
      <style:text-properties fo:color="#000000" style:font-name="inherit" style:font-name-asian="Times New Roman1" style:font-name-complex="Times New Roman1"/>
    </style:style>
    <style:style style:name="P21" style:family="paragraph" style:parent-style-name="Standard" style:list-style-name="WWNum7">
      <style:paragraph-properties fo:margin-left="0.423cm" fo:margin-right="0cm" fo:margin-top="0cm" fo:margin-bottom="0.254cm" style:line-height-at-least="0.533cm" fo:text-indent="0cm" style:auto-text-indent="false"/>
      <style:text-properties fo:color="#000000" style:font-name="inherit" style:font-name-asian="Times New Roman1" style:font-name-complex="Times New Roman1"/>
    </style:style>
    <style:style style:name="P22" style:family="paragraph" style:parent-style-name="Standard" style:list-style-name="WWNum9">
      <style:paragraph-properties fo:margin-left="0.423cm" fo:margin-right="0cm" fo:margin-top="0cm" fo:margin-bottom="0.254cm" style:line-height-at-least="0.533cm" fo:text-indent="0cm" style:auto-text-indent="false"/>
      <style:text-properties fo:color="#000000" style:font-name="inherit" style:font-name-asian="Times New Roman1" style:font-name-complex="Times New Roman1"/>
    </style:style>
    <style:style style:name="P23" style:family="paragraph" style:parent-style-name="Standard" style:list-style-name="WWNum10">
      <style:paragraph-properties fo:margin-left="0.423cm" fo:margin-right="0cm" fo:margin-top="0cm" fo:margin-bottom="0.254cm" style:line-height-at-least="0.533cm" fo:text-indent="0cm" style:auto-text-indent="false"/>
      <style:text-properties fo:color="#000000" style:font-name="inherit" style:font-name-asian="Times New Roman1" style:font-name-complex="Times New Roman1"/>
    </style:style>
    <style:style style:name="P24" style:family="paragraph" style:parent-style-name="Standard" style:list-style-name="WWNum3">
      <style:paragraph-properties fo:margin-left="0.423cm" fo:margin-right="0cm" fo:margin-top="0cm" fo:margin-bottom="0.254cm" style:line-height-at-least="0.533cm" fo:text-indent="0cm" style:auto-text-indent="false" fo:background-color="#ffffff">
        <style:background-image/>
      </style:paragraph-properties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25" style:family="paragraph" style:parent-style-name="Standard" style:list-style-name="WWNum3">
      <style:paragraph-properties fo:margin-left="0.423cm" fo:margin-right="0cm" fo:margin-top="0cm" fo:margin-bottom="0.254cm" style:line-height-at-least="0.533cm" fo:text-indent="0cm" style:auto-text-indent="false" fo:background-color="#ffffff">
        <style:background-image/>
      </style:paragraph-properties>
      <style:text-properties fo:color="#000000" style:font-name="inherit" style:font-name-asian="Times New Roman1" style:font-name-complex="Times New Roman1"/>
    </style:style>
    <style:style style:name="P26" style:family="paragraph" style:parent-style-name="Standard" style:list-style-name="WWNum19">
      <style:paragraph-properties fo:margin-left="0.423cm" fo:margin-right="0cm" fo:margin-top="0cm" fo:margin-bottom="0cm" style:line-height-at-least="0.305cm" fo:text-indent="0cm" style:auto-text-indent="false"/>
    </style:style>
    <style:style style:name="P27" style:family="paragraph" style:parent-style-name="Standard" style:list-style-name="WWNum19">
      <style:paragraph-properties fo:margin-left="0.423cm" fo:margin-right="0cm" style:line-height-at-least="0.305cm" fo:text-indent="0cm" style:auto-text-indent="false"/>
    </style:style>
    <style:style style:name="P28" style:family="paragraph" style:parent-style-name="Standard" style:list-style-name="L1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29" style:family="paragraph" style:parent-style-name="Standard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inherit" fo:font-weight="bold" style:font-name-asian="Times New Roman1" style:font-weight-asian="bold" style:font-name-complex="Times New Roman1" style:font-weight-complex="bold"/>
    </style:style>
    <style:style style:name="P30" style:family="paragraph" style:parent-style-name="Standard" style:list-style-name="L2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inherit" style:font-name-asian="Times New Roman1" style:font-name-complex="Times New Roman1"/>
    </style:style>
    <style:style style:name="P31" style:family="paragraph" style:parent-style-name="Standard" style:list-style-name="WWNum5">
      <style:paragraph-properties fo:margin-left="0cm" fo:margin-right="0cm" fo:margin-top="0cm" fo:margin-bottom="0.254cm" style:line-height-at-least="0.533cm" fo:text-indent="0cm" style:auto-text-indent="false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32" style:family="paragraph" style:parent-style-name="Standard" style:list-style-name="WWNum7">
      <style:paragraph-properties fo:margin-top="0cm" fo:margin-bottom="0.254cm" style:line-height-at-least="0.533cm"/>
      <style:text-properties fo:color="#000000" style:font-name="inherit" style:font-name-asian="Times New Roman1" style:font-name-complex="Times New Roman1"/>
    </style:style>
    <style:style style:name="P33" style:family="paragraph" style:parent-style-name="Standard" style:list-style-name="WWNum8">
      <style:paragraph-properties fo:margin-top="0cm" fo:margin-bottom="0.254cm" style:line-height-at-least="0.533cm"/>
      <style:text-properties fo:color="#000000" style:font-name="inherit" style:font-name-asian="Times New Roman1" style:font-name-complex="Times New Roman1"/>
    </style:style>
    <style:style style:name="P34" style:family="paragraph" style:parent-style-name="Standard" style:list-style-name="L3">
      <style:paragraph-properties fo:margin-top="0cm" fo:margin-bottom="0.254cm" style:line-height-at-least="0.533cm"/>
      <style:text-properties fo:color="#000000" style:font-name="inherit" fo:font-weight="bold" style:font-name-asian="Times New Roman1" style:font-weight-asian="bold" style:font-name-complex="Times New Roman1" style:font-weight-complex="bold"/>
    </style:style>
    <style:style style:name="P35" style:family="paragraph" style:parent-style-name="Standard" style:list-style-name="L3">
      <style:paragraph-properties fo:margin-top="0cm" fo:margin-bottom="0.254cm" style:line-height-at-least="0.533cm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36" style:family="paragraph" style:parent-style-name="Standard" style:list-style-name="L5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37" style:family="paragraph" style:parent-style-name="Standard" style:list-style-name="L6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38" style:family="paragraph" style:parent-style-name="Standard" style:list-style-name="L7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39" style:family="paragraph" style:parent-style-name="Standard" style:list-style-name="L8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40" style:family="paragraph" style:parent-style-name="Standard" style:list-style-name="L9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41" style:family="paragraph" style:parent-style-name="Standard" style:list-style-name="L11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42" style:family="paragraph" style:parent-style-name="Standard" style:list-style-name="L20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43" style:family="paragraph" style:parent-style-name="List_20_Paragraph" style:list-style-name="WWNum20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Trebuchet MS" style:font-name-asian="Times New Roman1" style:font-name-complex="Times New Roman1"/>
    </style:style>
    <style:style style:name="P44" style:family="paragraph" style:parent-style-name="List_20_Paragraph" style:list-style-name="WWNum21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Trebuchet MS" style:font-name-asian="Times New Roman1" style:font-name-complex="Times New Roman1"/>
    </style:style>
    <style:style style:name="P45" style:family="paragraph" style:parent-style-name="List_20_Paragraph" style:list-style-name="WWNum25">
      <style:paragraph-properties fo:margin-top="0cm" fo:margin-bottom="0.254cm" style:line-height-at-least="0.533cm"/>
      <style:text-properties fo:color="#000000" style:font-name="inherit" style:font-name-asian="Times New Roman1" style:font-name-complex="Times New Roman1"/>
    </style:style>
    <style:style style:name="P46" style:family="paragraph" style:parent-style-name="List_20_Paragraph" style:list-style-name="WWNum26">
      <style:paragraph-properties fo:margin-top="0cm" fo:margin-bottom="0.254cm" style:line-height-at-least="0.533cm"/>
      <style:text-properties fo:color="#000000" style:font-name="inherit" style:font-name-asian="Times New Roman1" style:font-name-complex="Times New Roman1"/>
    </style:style>
    <style:style style:name="P47" style:family="paragraph" style:parent-style-name="List_20_Paragraph" style:list-style-name="WWNum28">
      <style:paragraph-properties fo:margin-top="0cm" fo:margin-bottom="0.254cm" style:line-height-at-least="0.533cm"/>
      <style:text-properties fo:color="#000000" style:font-name="inherit" style:font-name-asian="Times New Roman1" style:font-name-complex="Times New Roman1"/>
    </style:style>
    <style:style style:name="P48" style:family="paragraph" style:parent-style-name="List_20_Paragraph" style:list-style-name="WWNum28">
      <style:paragraph-properties fo:margin-top="0cm" fo:margin-bottom="0.254cm" style:line-height-at-least="0.533cm"/>
      <style:text-properties fo:color="#000000" style:font-name="inherit" style:font-name-asian="Times New Roman1" style:font-name-complex="Times New Roman1" style:font-weight-complex="bold"/>
    </style:style>
    <style:style style:name="P49" style:family="paragraph" style:parent-style-name="List_20_Paragraph" style:list-style-name="WWNum24">
      <style:paragraph-properties fo:margin-top="0.423cm" fo:margin-bottom="0.423cm" fo:line-height="100%"/>
      <style:text-properties fo:font-weight="normal" style:font-name-asian="Times New Roman1" style:font-weight-asian="normal" style:font-weight-complex="normal"/>
    </style:style>
    <style:style style:name="P50" style:family="paragraph" style:parent-style-name="List_20_Paragraph" style:list-style-name="L4">
      <style:paragraph-properties fo:margin-top="0.423cm" fo:margin-bottom="0.423cm" fo:line-height="100%"/>
      <style:text-properties fo:font-weight="normal" style:font-name-asian="Times New Roman1" style:font-weight-asian="normal" style:font-weight-complex="normal"/>
    </style:style>
    <style:style style:name="P51" style:family="paragraph" style:parent-style-name="List_20_Paragraph" style:list-style-name="WWNum24">
      <style:paragraph-properties fo:margin-top="0.423cm" fo:margin-bottom="0.423cm" fo:line-height="100%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2" style:family="paragraph" style:parent-style-name="List_20_Paragraph" style:list-style-name="WWNum24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53" style:family="paragraph" style:parent-style-name="List_20_Paragraph" style:list-style-name="L10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54" style:family="paragraph" style:parent-style-name="List_20_Paragraph" style:list-style-name="L14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55" style:family="paragraph" style:parent-style-name="List_20_Paragraph" style:list-style-name="L15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56" style:family="paragraph" style:parent-style-name="List_20_Paragraph" style:list-style-name="L16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57" style:family="paragraph" style:parent-style-name="List_20_Paragraph" style:list-style-name="L17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58" style:family="paragraph" style:parent-style-name="List_20_Paragraph" style:list-style-name="L18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59" style:family="paragraph" style:parent-style-name="List_20_Paragraph" style:list-style-name="L19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60" style:family="paragraph" style:parent-style-name="List_20_Paragraph" style:list-style-name="L21">
      <style:paragraph-properties fo:margin-top="0.423cm" fo:margin-bottom="0.423cm" fo:line-height="100%"/>
      <style:text-properties fo:color="#000000" style:font-name="inherit" fo:font-weight="normal" style:font-name-asian="Times New Roman1" style:font-weight-asian="normal" style:font-name-complex="Times New Roman1" style:font-weight-complex="normal"/>
    </style:style>
    <style:style style:name="P61" style:family="paragraph" style:parent-style-name="List_20_Paragraph" style:list-style-name="WWNum24">
      <style:paragraph-properties fo:margin-top="0.423cm" fo:margin-bottom="0.423cm" fo:line-height="100%"/>
      <style:text-properties fo:color="#000000" style:font-name="inherit" style:font-name-asian="Times New Roman1" style:font-name-complex="Times New Roman1" style:font-weight-complex="bold"/>
    </style:style>
    <style:style style:name="P62" style:family="paragraph" style:parent-style-name="List_20_Paragraph" style:list-style-name="WWNum29">
      <style:paragraph-properties fo:margin-top="0.423cm" fo:margin-bottom="0.423cm" fo:line-height="100%"/>
      <style:text-properties fo:color="#000000" style:font-name="inherit" style:font-name-asian="Times New Roman1" style:font-name-complex="Times New Roman1" style:font-weight-complex="bold"/>
    </style:style>
    <style:style style:name="P63" style:family="paragraph" style:parent-style-name="List_20_Paragraph" style:list-style-name="L12">
      <style:paragraph-properties fo:margin-top="0.423cm" fo:margin-bottom="0.423cm" fo:line-height="100%"/>
      <style:text-properties fo:color="#000000" style:font-name="inherit" style:font-name-asian="Times New Roman1" style:font-name-complex="Times New Roman1" style:font-weight-complex="bold"/>
    </style:style>
    <style:style style:name="P64" style:family="paragraph" style:parent-style-name="List_20_Paragraph" style:list-style-name="L13">
      <style:paragraph-properties fo:margin-top="0.423cm" fo:margin-bottom="0.423cm" fo:line-height="100%"/>
      <style:text-properties fo:color="#000000" style:font-name="inherit" style:font-name-asian="Times New Roman1" style:font-name-complex="Times New Roman1" style:font-weight-complex="bold"/>
    </style:style>
    <style:style style:name="P65" style:family="paragraph" style:parent-style-name="List_20_Paragraph" style:list-style-name="L15">
      <style:paragraph-properties fo:margin-left="0cm" fo:margin-right="0cm" fo:margin-top="0.423cm" fo:margin-bottom="0.423cm" fo:line-height="100%" fo:text-indent="0cm" style:auto-text-indent="false"/>
      <style:text-properties fo:color="#000000" style:font-name="inherit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Arial1" style:font-name-asian="Times New Roman1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fo:color="#466208" style:font-name="Arial1" style:font-name-asian="Times New Roman1" style:font-name-complex="Arial2"/>
    </style:style>
    <style:style style:name="T4" style:family="text">
      <style:text-properties fo:color="#466208" style:font-name="Arial1" style:text-underline-style="solid" style:text-underline-width="auto" style:text-underline-color="font-color" style:font-name-asian="Times New Roman1" style:font-name-complex="Arial2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ink do link zajęcia dodatkowe</text:p>
      <text:p text:style-name="P7">Zajęcia dodatkowe</text:p>
      <text:p text:style-name="P8">Zajęcia dodatkowe realizowane w <text:s/>roku szkolnym 2024/2025</text:p>
      <text:p text:style-name="P10">Zajęcia dodatkowe bezpłatne opłacane przez organ prowadzący :</text:p>
      <text:p text:style-name="P9">Religia</text:p>
      <text:p text:style-name="P1">Prowadząca <text:s/>Anna <text:s/>Dzierżawska <text:s/>- nauczyciel mianowany</text:p>
      <text:p text:style-name="P1">Środa</text:p>
      <text:list xml:id="list9040898173660895996" text:style-name="WWNum20">
        <text:list-item>
          <text:p text:style-name="P43">13.00 -13.30 <text:s text:c="2"/>gr. I <text:s text:c="3"/>„Żabki” <text:s text:c="9"/>6 latki </text:p>
        </text:list-item>
        <text:list-item>
          <text:p text:style-name="P43">13.35 – 14.05 <text:s/>gr. II <text:s/>„ Rumianki ” <text:s text:c="3"/>5-6 latki </text:p>
        </text:list-item>
        <text:list-item>
          <text:p text:style-name="P43">14.45 – 15.15 <text:s/>gr. III <text:s/>„Jagódki” <text:s text:c="7"/>6 latki</text:p>
        </text:list-item>
        <text:list-item>
          <text:p text:style-name="P43">14.10 – 14.40. gr. IV <text:s/>„ Koniczynki” <text:s text:c="2"/>6 latki</text:p>
        </text:list-item>
      </text:list>
      <text:p text:style-name="P3"/>
      <text:p text:style-name="P1">Piątek</text:p>
      <text:list xml:id="list5461562671483201475" text:style-name="WWNum21">
        <text:list-item>
          <text:p text:style-name="P44">13.35 – 14.05 <text:s/>gr. I <text:s text:c="2"/>„ Żabki” <text:s text:c="9"/>6 latki</text:p>
        </text:list-item>
        <text:list-item>
          <text:p text:style-name="P44">14.10 – 14.40 <text:s/>gr. II <text:s text:c="2"/>„Rumianki” <text:s/>5-6 latki</text:p>
        </text:list-item>
        <text:list-item>
          <text:p text:style-name="P44">13.00 – 13.30 <text:s/>gr. III <text:s/>„ Jagódki” <text:s text:c="5"/>6 latki</text:p>
        </text:list-item>
        <text:list-item>
          <text:p text:style-name="P44">14.45 – 15.15 <text:s/>gr. IV <text:s/>„Koniczynki” <text:s text:c="3"/>6 latki</text:p>
        </text:list-item>
      </text:list>
      <text:p text:style-name="P4"/>
      <text:p text:style-name="P9">Język angielski</text:p>
      <text:p text:style-name="P1">Prowadzący mgr Mateusz <text:s/>Sikorski <text:s/>( grupy na <text:s/>ul. Józefa Wybickiego 1)</text:p>
      <text:p text:style-name="P1">Poniedziałek:</text:p>
      <text:list xml:id="list5051729489737497981" text:style-name="WWNum3">
        <text:list-item>
          <text:p text:style-name="P20">8.50 – 9.20 grupa I <text:s text:c="4"/>„ Pszczółki”- <text:s/>3 latki</text:p>
        </text:list-item>
        <text:list-item>
          <text:p text:style-name="P20">9.25 – 9.55 <text:s/>grupa <text:s/>II <text:s/>„ Poziomki” <text:s text:c="2"/>3-4 latki </text:p>
        </text:list-item>
        <text:list-item>
          <text:p text:style-name="P20">10.00 – 10.30 <text:s/>grupa <text:s/>III <text:s/>„Myszki” <text:s text:c="4"/>4 latki </text:p>
        </text:list-item>
        <text:list-item>
          <text:p text:style-name="P20">10.35 – 11.05 <text:s/>grupa <text:s text:c="2"/>V <text:s text:c="2"/>„Biedronki” 5 latki</text:p>
        </text:list-item>
        <text:list-item>
          <text:p text:style-name="P20">11.10 – 11.40 <text:s/>grupa <text:s text:c="2"/>VI <text:s text:c="2"/>„Motylki” <text:s text:c="2"/>5 latki</text:p>
        </text:list-item>
      </text:list>
      <text:p text:style-name="P1">Środa</text:p>
      <text:p text:style-name="P1"/>
      <text:list xml:id="list2669063082281903530" text:style-name="L1">
        <text:list-item>
          <text:p text:style-name="P28">11.05 – 11.35 <text:s/>grupa <text:s/>IV <text:s/>„Mrówki” <text:s text:c="5"/>4 latki</text:p>
        </text:list-item>
      </text:list>
      <text:list xml:id="list37485693" text:continue-list="list5051729489737497981" text:style-name="WWNum3">
        <text:list-item>
          <text:p text:style-name="P24">11.50 – 12.20 <text:s/>grupa <text:s/>V <text:s text:c="2"/>„Biedronki” <text:s text:c="2"/>5 -latki</text:p>
        </text:list-item>
        <text:list-item>
          <text:p text:style-name="P25">12.25 – 12.55 <text:s/>grupa <text:s text:c="2"/>VI <text:s text:c="2"/>„Motylki” <text:s text:c="2"/>5 latki</text:p>
        </text:list-item>
      </text:list>
      <text:list xml:id="list2275494771483739466" text:style-name="WWNum5">
        <text:list-header>
          <text:p text:style-name="P31"/>
        </text:list-header>
      </text:list>
      <text:p text:style-name="P1">Prowadzący <text:s/>mgr Mateusz <text:s/>Sikorski ( grupy <text:s/>6 latków zlokalizowane</text:p>
      <text:p text:style-name="P1"><text:s/>w Szkole Podstawowej nr1 )</text:p>
      <text:p text:style-name="P1"/>
      <text:p text:style-name="P1">Środa</text:p>
      <text:list xml:id="list8110070504972951176" text:style-name="L2">
        <text:list-item>
          <text:p text:style-name="P30">9.50 – 10. 20 <text:s text:c="2"/>grupa I <text:s text:c="6"/>„Żabki” <text:s text:c="6"/>6 latki</text:p>
        </text:list-item>
      </text:list>
      <text:list xml:id="list8352694153796627511" text:style-name="WWNum7">
        <text:list-item>
          <text:p text:style-name="P32">8.40 – 9.10 <text:s text:c="5"/>grupa II <text:s text:c="2"/>„Rumianki” <text:s text:c="2"/>6 latki</text:p>
        </text:list-item>
        <text:list-item>
          <text:p text:style-name="P32"><text:soft-page-break/>9.15 – 9.45 <text:s/>grupa <text:s/>III <text:s text:c="2"/>„ Jagódki” <text:s text:c="7"/>6 latki</text:p>
        </text:list-item>
        <text:list-item>
          <text:p text:style-name="P32">10.25 – 10.55 <text:s/>grupa <text:s/>IV „Koniczynki” <text:s/>6 latki</text:p>
          <text:p text:style-name="P21"/>
        </text:list-item>
      </text:list>
      <text:p text:style-name="P1">Czwartek </text:p>
      <text:list xml:id="list1484108003077359915" text:style-name="WWNum8">
        <text:list-item>
          <text:p text:style-name="P33">9.50 – 10.20 <text:s text:c="3"/>grupa <text:s/>I <text:s text:c="3"/>„Żabki” <text:s text:c="6"/>6 <text:s/>latki</text:p>
        </text:list-item>
        <text:list-item>
          <text:p text:style-name="P33">10.25 -10.55 <text:s text:c="2"/>grupa II <text:s/>„Rumianki” <text:s text:c="2"/>6 latki</text:p>
        </text:list-item>
        <text:list-item>
          <text:p text:style-name="P33">9.15 – 9.45 <text:s text:c="3"/>grupa <text:s/>III <text:s/>„ Jagódki” <text:s text:c="3"/>6 latki</text:p>
        </text:list-item>
        <text:list-item>
          <text:p text:style-name="P33">8.40 – 9.10 <text:s/>grupa <text:s/>IV „Koniczynki” <text:s text:c="2"/>6latki</text:p>
        </text:list-item>
      </text:list>
      <text:p text:style-name="P1"/>
      <text:p text:style-name="P1">Prowadzący mgr Mateusz <text:s/>Sikorski ( grupy zlokalizowane przy ul. Szymanowskiego 6C/18) </text:p>
      <text:p text:style-name="P2"/>
      <text:p text:style-name="P1">Wtorek:</text:p>
      <text:list xml:id="list9121666483568279664" text:style-name="WWNum9">
        <text:list-item>
          <text:p text:style-name="P22">8.50 – 9.20 grupa I <text:s/>„Niezabudki” - 3-4 latki</text:p>
        </text:list-item>
        <text:list-item>
          <text:p text:style-name="P22">9.25 – 9.55 <text:s/>grupa II <text:s/>„Stokrotki” - <text:s text:c="2"/>4- 5 latki</text:p>
        </text:list-item>
      </text:list>
      <text:p text:style-name="P1">Czwartek:</text:p>
      <text:list xml:id="list1279119346282279889" text:style-name="WWNum10">
        <text:list-item>
          <text:p text:style-name="P23">11.50 – 12.20 <text:s/>grupa <text:s/>II <text:s/>„Stokrotki” - 4-5 latki</text:p>
        </text:list-item>
      </text:list>
      <text:p text:style-name="P11"/>
      <text:p text:style-name="P11">Rytmika</text:p>
      <text:p text:style-name="P12">Prowadząca mgr Aneta Barylska <text:s/>( odziały zlokalizowane przy ul. Józefa <text:s/>Wybickiego 1)</text:p>
      <text:p text:style-name="P12">Poniedziałek </text:p>
      <text:list xml:id="list3169247232963254405" text:style-name="WWNum25">
        <text:list-item>
          <text:p text:style-name="P45">13.00 – 13.30 <text:s/>grupa I <text:s/>„ Pszczółki” <text:s text:c="2"/>3 latki</text:p>
        </text:list-item>
        <text:list-item>
          <text:p text:style-name="P45">13.35 – 14.05 grupa II <text:s/>„Poziomki” <text:s text:c="2"/>3-4 latki</text:p>
        </text:list-item>
        <text:list-item>
          <text:p text:style-name="P45">14.10 – 14.40 <text:s text:c="2"/>grupa III „ Myszki” <text:s text:c="5"/>4 latki</text:p>
        </text:list-item>
      </text:list>
      <text:p text:style-name="P12">Wtorek</text:p>
      <text:list xml:id="list8042328684655197473" text:style-name="WWNum26">
        <text:list-item>
          <text:p text:style-name="P46">13.00 – 13.30 <text:s/>grupa IV <text:s/>„ Mrówki” <text:s text:c="2"/>4 latki</text:p>
        </text:list-item>
        <text:list-item>
          <text:p text:style-name="P46">13.35 – 14.05 <text:s/>grupa <text:s/>V „Biedronki ” 5latki</text:p>
        </text:list-item>
        <text:list-item>
          <text:p text:style-name="P46">14.10 – 14.40 <text:s/>grupa <text:s/>VI „ Motylki” <text:s text:c="2"/>5latki</text:p>
        </text:list-item>
      </text:list>
      <text:p text:style-name="P13">Logopedia </text:p>
      <text:p text:style-name="P1">Prowadząca mgr Agnieszka <text:s/>Szatkowska <text:s/>( grupy na <text:s/>ul. Józefa Wybickiego 1)</text:p>
      <text:list xml:id="list5058509597564964920" text:style-name="L3">
        <text:list-header>
          <text:p text:style-name="P34"/>
        </text:list-header>
      </text:list>
      <text:p text:style-name="P13">Poniedziałek <text:s text:c="2"/></text:p>
      <text:list xml:id="list37484694" text:continue-numbering="true" text:style-name="L3">
        <text:list-item>
          <text:p text:style-name="P35">8.00 – 12.00</text:p>
        </text:list-item>
      </text:list>
      <text:p text:style-name="P13">Wtorek</text:p>
      <text:list xml:id="list37498078" text:continue-numbering="true" text:style-name="L3">
        <text:list-item>
          <text:p text:style-name="P35">9.00 – 13.00</text:p>
        </text:list-item>
      </text:list>
      <text:p text:style-name="P14"><text:soft-page-break/></text:p>
      <text:p text:style-name="P13">Środa</text:p>
      <text:list xml:id="list37485312" text:continue-numbering="true" text:style-name="L3">
        <text:list-item>
          <text:p text:style-name="P35">7.00 – 11.00</text:p>
        </text:list-item>
      </text:list>
      <text:p text:style-name="P13">Czwartek</text:p>
      <text:list xml:id="list37511576" text:continue-numbering="true" text:style-name="L3">
        <text:list-item>
          <text:p text:style-name="P35">10.00 – 15.00</text:p>
        </text:list-item>
      </text:list>
      <text:p text:style-name="P13">Piątek <text:s/></text:p>
      <text:list xml:id="list37504266" text:continue-numbering="true" text:style-name="L3">
        <text:list-item>
          <text:p text:style-name="P35">8.00 – 11.00</text:p>
        </text:list-item>
      </text:list>
      <text:p text:style-name="P5">Prowadząca <text:s/>mgr Grażyna <text:s/>Rutkowska <text:s text:c="2"/>( grupy zlokalizowane przy ul. Szymanowskiego 6C/18)</text:p>
      <text:p text:style-name="P5">Poniedziałek</text:p>
      <text:list xml:id="list8862607298639160874" text:style-name="WWNum24">
        <text:list-item>
          <text:p text:style-name="P49">14.00 – 15.30</text:p>
        </text:list-item>
      </text:list>
      <text:p text:style-name="P18"><text:s text:c="2"/>Środa </text:p>
      <text:list xml:id="list8671351948080154067" text:style-name="L4">
        <text:list-item>
          <text:p text:style-name="P50">12.30 - <text:s/>15.30</text:p>
        </text:list-item>
      </text:list>
      <text:p text:style-name="P6">Oddziały zlokalizowane przy Szkole Podstawowej Nr1 </text:p>
      <text:p text:style-name="P6">Wtorek </text:p>
      <text:list xml:id="list37484151" text:continue-list="list8862607298639160874" text:style-name="WWNum24">
        <text:list-item>
          <text:p text:style-name="P51">12.30 – 15.30</text:p>
          <text:p text:style-name="P51"/>
        </text:list-item>
      </text:list>
      <text:p text:style-name="P6">Prowadząca mgr Martyna Stachecka – psycholog ( grupy zlokalizowane przy </text:p>
      <text:p text:style-name="P6">ul. Józefa <text:s/>Wybickiego 1 )</text:p>
      <text:p text:style-name="P6">Piątek</text:p>
      <text:list xml:id="list37497493" text:continue-numbering="true" text:style-name="WWNum24">
        <text:list-item>
          <text:p text:style-name="P51">11.00 – 14.30</text:p>
        </text:list-item>
      </text:list>
      <text:p text:style-name="P6">Oddziały zlokalizowane przy Szkole Podstawowej Nr1 </text:p>
      <text:p text:style-name="P6">Poniedziałek</text:p>
      <text:list xml:id="list37511672" text:continue-numbering="true" text:style-name="WWNum24">
        <text:list-item>
          <text:p text:style-name="P51">12.30 – 15.00</text:p>
        </text:list-item>
      </text:list>
      <text:p text:style-name="P6">Czwartek</text:p>
      <text:list xml:id="list37485001" text:continue-numbering="true" text:style-name="WWNum24">
        <text:list-item>
          <text:p text:style-name="P51">8.30 – 11.00</text:p>
        </text:list-item>
      </text:list>
      <text:p text:style-name="P5">Grupy zlokalizowane przy ul. Szymanowskiego 6C/18</text:p>
      <text:p text:style-name="P5">Wtorek</text:p>
      <text:list xml:id="list37489879" text:continue-numbering="true" text:style-name="WWNum24">
        <text:list-item>
          <text:p text:style-name="P52">11.30 – 13.30</text:p>
        </text:list-item>
      </text:list>
      <text:p text:style-name="P5"><text:soft-page-break/>Prowadząca <text:s/>mgr Magda Zientalska <text:s/>- pedagog specjalny ( odziały zlokalizowane </text:p>
      <text:p text:style-name="P5">przy ul. Józefa <text:s/>Wybickiego 1)</text:p>
      <text:p text:style-name="P5">Poniedziałek</text:p>
      <text:list xml:id="list6922713928497097916" text:style-name="L5">
        <text:list-item>
          <text:p text:style-name="P36">15.00 – 16.00</text:p>
        </text:list-item>
      </text:list>
      <text:p text:style-name="P5">Wtorek</text:p>
      <text:list xml:id="list2033214779502360854" text:style-name="L6">
        <text:list-item>
          <text:p text:style-name="P37">8.00 – 9.00</text:p>
        </text:list-item>
      </text:list>
      <text:p text:style-name="P5">Środa</text:p>
      <text:list xml:id="list3192598562803056767" text:style-name="L7">
        <text:list-item>
          <text:p text:style-name="P38">13.00 – 15.30</text:p>
        </text:list-item>
      </text:list>
      <text:p text:style-name="P5">Czwartek</text:p>
      <text:list xml:id="list1985965270947505102" text:style-name="L8">
        <text:list-item>
          <text:p text:style-name="P39">13.00 – 14.00</text:p>
        </text:list-item>
      </text:list>
      <text:p text:style-name="P5">Prowadząca mgr Beata Wojciechowska <text:s/>- pedagog specjalny - grupy zlokalizowane przy Szkole Podstawowej Nr1</text:p>
      <text:p text:style-name="P5">Wtorek</text:p>
      <text:list xml:id="list37504731" text:continue-list="list37489879" text:style-name="WWNum24">
        <text:list-item>
          <text:p text:style-name="P52">8.45 – 11.45</text:p>
        </text:list-item>
      </text:list>
      <text:p text:style-name="P5">Grupy zlokalizowane przy ul. Szymanowskiego 6C/18)</text:p>
      <text:p text:style-name="P5">Poniedziałek</text:p>
      <text:list xml:id="list37484346" text:continue-numbering="true" text:style-name="WWNum24">
        <text:list-item>
          <text:p text:style-name="P52">11.30 – 14.00</text:p>
        </text:list-item>
      </text:list>
      <text:p text:style-name="P16"><text:span text:style-name="T5">Gimnastyka korekcyjna <text:s/>p</text:span>rowadząca mgr Angelika <text:s/>Ziółkowska (odziały zlokalizowane </text:p>
      <text:p text:style-name="P15">przy ul. Józefa <text:s/>Wybickiego 1)</text:p>
      <text:p text:style-name="P5">Poniedziałek </text:p>
      <text:list xml:id="list37511956" text:continue-numbering="true" text:style-name="WWNum24">
        <text:list-item>
          <text:p text:style-name="P61">13.05. – 13.35 grupa III „ Myszki” <text:s text:c="2"/>4 latki</text:p>
        </text:list-item>
        <text:list-item>
          <text:p text:style-name="P61">13.35 – 14.05 grupa IV „Mrówki” <text:s text:c="3"/>4 latki</text:p>
        </text:list-item>
        <text:list-item>
          <text:p text:style-name="P61">14.10 – 14.40 grupa V <text:s/>„Biedronki” <text:s/>5 latki</text:p>
        </text:list-item>
        <text:list-item>
          <text:p text:style-name="P61">14.45. - 15.15. grupa VI „Motylki” <text:s text:c="2"/>5latki</text:p>
        </text:list-item>
      </text:list>
      <text:p text:style-name="P5"/>
      <text:p text:style-name="P5">Odziały zlokalizowane przy Szkole Podstawowej Nr1</text:p>
      <text:p text:style-name="P5">Czwartek</text:p>
      <text:list xml:id="list5506654022412120596" text:style-name="WWNum28">
        <text:list-item>
          <text:p text:style-name="P47">13.00 – 13.30 <text:s/>grupa I „ Żabki” <text:s text:c="10"/>6 latki</text:p>
        </text:list-item>
        <text:list-item>
          <text:p text:style-name="P47"><text:soft-page-break/>13.35 – 14.05 <text:s/>grupa II „Rumianki” <text:s text:c="3"/>6 latki</text:p>
        </text:list-item>
        <text:list-item>
          <text:p text:style-name="P47">14.15 – 14.45 grupa III <text:s/>„ Jagódki” <text:s text:c="5"/>6latki</text:p>
        </text:list-item>
        <text:list-item>
          <text:p text:style-name="P48">14.50 – 15.20 grupa IV <text:s/>„ Koniczynki” 6 latki</text:p>
        </text:list-item>
      </text:list>
      <text:p text:style-name="P5">Odziały zlokalizowane przy ul. Szymanowskiego 6c/18</text:p>
      <text:p text:style-name="P5">Piątek</text:p>
      <text:list xml:id="list7627235941382475115" text:style-name="L9">
        <text:list-item>
          <text:p text:style-name="P40">13.00 – 13.30 <text:s/>grupa „Stokrotki” <text:s text:c="2"/>4-5 latki </text:p>
        </text:list-item>
      </text:list>
      <text:p text:style-name="P17">mgr Magda Zientalska <text:s/>nauczyciel rewalidacji (odziały zlokalizowane </text:p>
      <text:p text:style-name="P17">przy ul. Józefa <text:s/>Wybickiego 1)</text:p>
      <text:p text:style-name="P17">Poniedziałek</text:p>
      <text:list xml:id="list5643448757594662937" text:style-name="L10">
        <text:list-item>
          <text:p text:style-name="P53">13.00 – 15.00</text:p>
        </text:list-item>
      </text:list>
      <text:p text:style-name="P17">Wtorek </text:p>
      <text:list xml:id="list965772750614053579" text:style-name="L11">
        <text:list-item>
          <text:p text:style-name="P41">13.00 – 15.00</text:p>
        </text:list-item>
      </text:list>
      <text:p text:style-name="P5"><text:s text:c="2"/>mgr Anna Stańczyk <text:s/>nauczyciel rewalidacji odziały zlokalizowane </text:p>
      <text:p text:style-name="P5">przy Szkole Podstawowej Nr1</text:p>
      <text:p text:style-name="P5">Poniedziałek</text:p>
      <text:list xml:id="list7343108562950441122" text:style-name="WWNum29">
        <text:list-item>
          <text:p text:style-name="P62">12.00. – 13.00 </text:p>
        </text:list-item>
      </text:list>
      <text:p text:style-name="P17">Wtorek</text:p>
      <text:list xml:id="list8660663487996831219" text:style-name="L12">
        <text:list-item>
          <text:p text:style-name="P63">10.00 – 11.00</text:p>
        </text:list-item>
      </text:list>
      <text:p text:style-name="P17">Środa</text:p>
      <text:list xml:id="list2874500770928419987" text:style-name="L13">
        <text:list-item>
          <text:p text:style-name="P64">10.00 – 11.00</text:p>
        </text:list-item>
      </text:list>
      <text:p text:style-name="P17">Piątek</text:p>
      <text:list xml:id="list2328895427589838601" text:style-name="L14">
        <text:list-item>
          <text:p text:style-name="P54">10.00 - 11.00</text:p>
        </text:list-item>
      </text:list>
      <text:p text:style-name="P17">mgr Martyna Cywka <text:s text:c="2"/>nauczyciel rewalidacji odziały zlokalizowane przy ul. Szymanowskiego 6C/18)</text:p>
      <text:p text:style-name="P17">Poniedziałek</text:p>
      <text:list xml:id="list2452420291079419252" text:style-name="L15">
        <text:list-item>
          <text:p text:style-name="P55">9.30 <text:s/>-10.30</text:p>
          <text:p text:style-name="P65">Wtorek</text:p>
        </text:list-item>
        <text:list-item>
          <text:p text:style-name="P55">9.30 – 10.30</text:p>
        </text:list-item>
      </text:list>
      <text:p text:style-name="P17"/>
      <text:p text:style-name="P17"><text:soft-page-break/>Środa</text:p>
      <text:list xml:id="list1528346675810867824" text:style-name="L16">
        <text:list-item>
          <text:p text:style-name="P56">8.30 – 10.30</text:p>
        </text:list-item>
      </text:list>
      <text:list xml:id="list37494802" text:continue-list="list2452420291079419252" text:style-name="L15">
        <text:list-header>
          <text:p text:style-name="P65">Czwartek</text:p>
        </text:list-header>
        <text:list-item>
          <text:p text:style-name="P55">9.30 – 11.30</text:p>
        </text:list-item>
      </text:list>
      <text:p text:style-name="P17">mgr Agnieszka Szatkowska – nauczyciel terapia pedagogiczna oddziały zlokalizowane przy ul. Józefa Wybickiego 1</text:p>
      <text:p text:style-name="P17">Wtorek</text:p>
      <text:list xml:id="list7439929357646298792" text:style-name="L17">
        <text:list-item>
          <text:p text:style-name="P57">13. - 14.00</text:p>
        </text:list-item>
      </text:list>
      <text:p text:style-name="P17">mgr Katarzyna Popielarczyk – nauczyciel pedagog oddziały zlokalizowane przy ul. Józefa Wybickiego 1</text:p>
      <text:p text:style-name="P17">Środa </text:p>
      <text:list xml:id="list1226395054726909881" text:style-name="L18">
        <text:list-item>
          <text:p text:style-name="P58">11.00 – 12.30</text:p>
        </text:list-item>
      </text:list>
      <text:p text:style-name="P17">mgr Danuta Dobrzyńska – Trening Umiejętności Społecznych oddziały zlokalizowane przy ul. Józefa Wybickiego 1</text:p>
      <text:p text:style-name="P17">Wtorek</text:p>
      <text:list xml:id="list1878729441437984355" text:style-name="L19">
        <text:list-item>
          <text:p text:style-name="P59">12.30 – 13.30</text:p>
        </text:list-item>
      </text:list>
      <text:p text:style-name="P5">Odziały zlokalizowane przy Szkole Podstawowej Nr1</text:p>
      <text:p text:style-name="P5">Czwartek</text:p>
      <text:list xml:id="list4757047898647447032" text:style-name="L20">
        <text:list-item>
          <text:p text:style-name="P42">9.45 – 10.45</text:p>
        </text:list-item>
      </text:list>
      <text:p text:style-name="P17">Odziały zlokalizowane przy ul. Szymanowskiego 6C/18)</text:p>
      <text:p text:style-name="P17">Piątek</text:p>
      <text:list xml:id="list1233101106127142358" text:style-name="L21">
        <text:list-item>
          <text:p text:style-name="P60">9.30 – 10.30</text:p>
        </text:list-item>
      </text:list>
      <text:p text:style-name="P17"/>
      <text:list xml:id="list3000555241344481334" text:style-name="WWNum19">
        <text:list-item>
          <text:p text:style-name="P26"><text:span text:style-name="T1">odpowiada: </text:span><text:a xlink:type="simple" xlink:href="http://www.bip.pm17kutno.wikom.pl/?url=redakcja/3,redakcja.html&amp;k=odpowiada"><text:span text:style-name="T4">Jolanta Siuda</text:span></text:a><text:span text:style-name="T2"> <text:s text:c="2"/></text:span><text:span text:style-name="T1">data: 11 </text:span><text:span text:style-name="T3">-12-2024</text:span></text:p>
        </text:list-item>
        <text:list-item>
          <text:p text:style-name="P26"><text:span text:style-name="T1">wytworzył:  <text:s/></text:span><text:a xlink:type="simple" xlink:href="http://www.bip.pm17kutno.wikom.pl/?url=redakcja/3,redakcja.html&amp;k=wytworzyl"><text:span text:style-name="T4">Izabela Maj</text:span></text:a><text:span text:style-name="T2"> <text:s text:c="5"/></text:span><text:span text:style-name="T1">data: 11 </text:span><text:span text:style-name="T3">-12-2024</text:span></text:p>
        </text:list-item>
        <text:list-item>
          <text:p text:style-name="P27"><text:span text:style-name="T1">wprowadził: </text:span><text:a xlink:type="simple" xlink:href="http://www.bip.pm17kutno.wikom.pl/?url=redakcja/3,redakcja.html&amp;k=wprowadzil"><text:span text:style-name="T4">Administrator</text:span></text:a>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awy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 Janina</meta:initial-creator>
    <meta:editing-cycles>21</meta:editing-cycles>
    <meta:creation-date>2019-09-26T18:27:00</meta:creation-date>
    <dc:date>2024-12-10T17:24:02.58</dc:date>
    <meta:editing-duration>PT2H16M43S</meta:editing-duration>
    <meta:generator>OpenOffice.org/3.4.1$Win32 OpenOffice.org_project/341m1$Build-9593</meta:generator>
    <meta:document-statistic meta:table-count="0" meta:image-count="0" meta:object-count="0" meta:page-count="6" meta:paragraph-count="163" meta:word-count="872" meta:character-count="5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